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e33f"/>
    </style:style>
    <style:style style:name="T6" style:family="text">
      <style:text-properties officeooo:rsid="0020b4e8"/>
    </style:style>
    <style:style style:name="T7" style:family="text">
      <style:text-properties officeooo:rsid="0014c3a4"/>
    </style:style>
    <style:style style:name="T8" style:family="text">
      <style:text-properties officeooo:rsid="001877be"/>
    </style:style>
    <style:style style:name="T9" style:family="text">
      <style:text-properties officeooo:rsid="001a6092"/>
    </style:style>
    <style:style style:name="T10" style:family="text">
      <style:text-properties officeooo:rsid="001d9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.302</text:span>/201<text:span text:style-name="T4">7</text:span></text:p>
      <text:p text:style-name="P10"><text:span text:style-name="T9">Reiteração de pedido de o</text:span>peração <text:span text:style-name="T10">t</text:span>apa-<text:span text:style-name="T10">b</text:span>uracos na <text:span text:style-name="T10">Rua Araci Martins,</text:span> <text:span text:style-name="T8">nas proximidades do nº 251, no Bairro São Jorg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A via encontra-se em péssimas condições de trafegabilidade, o que prejudica o fluxo do trânsito e também <text:span text:style-name="T10">d</text:span>os pedestres, pois o<text:span text:style-name="T7">s</text:span> buraco<text:span text:style-name="T7">s</text:span> obriga<text:span text:style-name="T7">m</text:span> os motoristas a realizarem manobras arriscadas objetivando o desvio. Os condutores de veículos e os moradores do local reclamam e pedem solução para o problema.</text:p>
      <text:p text:style-name="P11"><text:tab/><text:tab/>Em razão disso, solicita-se <text:span text:style-name="T6">u</text:span>rgência no atendimento deste pedido.</text:p>
      <text:p text:style-name="P8">Novo Hamburgo, <text:span text:style-name="T9">04 de abril </text:span>de 201<text:span text:style-name="T3">7</text:span>.</text:p>
      <text:p text:style-name="P8"/>
      <text:p text:style-name="P9">Vereador <text:span text:style-name="T5">Naasom Luci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7" meta:character-count="1167" meta:non-whitespace-character-count="9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