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f29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cb26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daf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af2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paragraph-rsid="001453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3ce" officeooo:paragraph-rsid="001453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d3f69" officeooo:paragraph-rsid="000cb2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c1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b2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3f69"/>
    </style:style>
    <style:style style:name="T3" style:family="text">
      <style:text-properties officeooo:rsid="000cb260"/>
    </style:style>
    <style:style style:name="T4" style:family="text">
      <style:text-properties officeooo:rsid="000ff12b"/>
    </style:style>
    <style:style style:name="T5" style:family="text">
      <style:text-properties officeooo:rsid="00114cfa"/>
    </style:style>
    <style:style style:name="T6" style:family="text">
      <style:text-properties officeooo:rsid="0012b034"/>
    </style:style>
    <style:style style:name="T7" style:family="text">
      <style:text-properties officeooo:rsid="00192112"/>
    </style:style>
    <style:style style:name="T8" style:family="text">
      <style:text-properties officeooo:rsid="000d545c"/>
    </style:style>
    <style:style style:name="T9" style:family="text">
      <style:text-properties officeooo:rsid="001453ce"/>
    </style:style>
    <style:style style:name="T10" style:family="text">
      <style:text-properties officeooo:rsid="0016c1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INDICAÇÃO</text:span> Nº <text:span text:style-name="T10">1.303</text:span>/201<text:span text:style-name="T6">7</text:span></text:p>
      <text:p text:style-name="P7"><text:span text:style-name="T10">Estudo de viabilidade para implantação de academia de ginástica ao ar livre, junto ao Campo do Botafogo, na Rua Visconde de Herval, S/N, no Bairro Jardim Mauá</text:span>.</text:p>
      <text:p text:style-name="P11"><text:span text:style-name="T7">Sugere-se</text:span>, após os trâmites regimentais, <text:span text:style-name="T8">que seja enviada </text:span>cópia da presente proposição ao <text:span text:style-name="T8">Poder Executivo</text:span>, para que estude sua viabilidade, <text:span text:style-name="T7">considerando que</text:span>:</text:p>
      <text:p text:style-name="P12"><text:span text:style-name="T2"><text:tab/><text:tab/>Esta solicitação foi feita pela comunidade local que deseja em seu bairro estes aparelhos de ginástica para a prática de exercícios físicos, proporcionando mais qualidade de vida para a comunidade.</text:span></text:p>
      <text:p text:style-name="P13"><text:tab/><text:tab/><text:span text:style-name="T10">O atendimento a e</text:span>sta solicitação, junto ao Campo do Botafogo, traria mais segurança <text:span text:style-name="T10">à</text:span> comunidade.</text:p>
      <text:p text:style-name="P14"><text:span text:style-name="T4"><text:tab/><text:tab/>O</text:span>s moradores do <text:span text:style-name="T3">b</text:span>airro consideram-se merecedores deste benefício, <text:span text:style-name="T5">em que várias faixas etárias poderão aproveitar o local.</text:span></text:p>
      <text:p text:style-name="P15"><text:span text:style-name="T2"><text:tab/><text:tab/></text:span></text:p>
      <text:p text:style-name="P15"><text:tab/><text:tab/>Novo Hamburgo, <text:span text:style-name="T9">04 de abril <text:s/></text:span>de 201<text:span text:style-name="T9">7</text:span>.</text:p>
      <text:p text:style-name="P10">Vereador <text:span text:style-name="T9">Naasom Lucia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Obs.: Redação conforme o original do autor.</text:p>
      <text:p text:style-name="P8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f2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24T17:13:3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00" meta:character-count="1258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5-24T17:13:37"/>
  </office:meta>
</office:document-meta>
</file>