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e1e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1.401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1e2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officeooo:paragraph-rsid="00201e2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01e2d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173d5"/>
    </style:style>
    <style:style style:name="T3" style:family="text">
      <style:text-properties officeooo:rsid="0013104f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13104f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1453a9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185d41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201e2d" style:font-size-asian="12pt" style:font-weight-asian="normal" style:font-size-complex="12pt" style:font-weight-complex="normal"/>
    </style:style>
    <style:style style:name="T9" style:family="text">
      <style:text-properties fo:font-size="12pt" fo:font-weight="bold" officeooo:rsid="0013104f" style:font-size-asian="12pt" style:font-weight-asian="bold" style:font-size-complex="12pt" style:font-weight-complex="bold"/>
    </style:style>
    <style:style style:name="T10" style:family="text">
      <style:text-properties officeooo:rsid="001a7473"/>
    </style:style>
    <style:style style:name="T11" style:family="text">
      <style:text-properties officeooo:rsid="001e1ec0"/>
    </style:style>
    <style:style style:name="T12" style:family="text">
      <style:text-properties officeooo:rsid="00201e2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2">1.304</text:span>/201<text:span text:style-name="T11">7</text:span></text:p>
      <text:p text:style-name="P8"><text:span text:style-name="T11">Estudo de viabilidade para</text:span> colocação de sinaleira de pedestres na <text:span text:style-name="T2">R</text:span>ua <text:span text:style-name="T3">Bartolomeu de Gusmão</text:span>, nas proximidades do n° <text:span text:style-name="T3">3790</text:span>, <text:span text:style-name="T12">no</text:span> <text:span text:style-name="T2">B</text:span>airro Canudos.</text:p>
      <text:p text:style-name="P10"><text:span text:style-name="T11">Solicita-se, após os tramites regimentais, que seja enviada cópia da presente proposição ao Poder Executivo, para que realize as seguintes providências: <text:s text:c="4"/></text:span><text:s/></text:p>
      <text:p text:style-name="P12">Na <text:span text:style-name="T10">R</text:span>ua <text:span text:style-name="T3">Bartolomeu de Gusmão</text:span>, nº <text:span text:style-name="T3">3790, localiza</text:span>-se a <text:span text:style-name="T3">Escola Estadual de Ensino Fundamental Leopoldo Petry</text:span>, que atende <text:span text:style-name="T3">aproximadamente 300</text:span> alunos diariamente, <text:span text:style-name="T3">divididos em dois turnos</text:span>, os quais residem todos nos arredores da escola, sendo que a maioria necessita atravessar a <text:span text:style-name="T12">rua,</text:span> que fica <text:span text:style-name="T12">a</text:span> poucos metros da escola. </text:p>
      <text:p text:style-name="P13"><text:span text:style-name="T4">Por este motivo, os pais dos alunos reivindicam uma sinaleira de pedestres nas proximidades do nº </text:span><text:span text:style-name="T5">3790</text:span><text:span text:style-name="T4"> da </text:span><text:span text:style-name="T8">R</text:span><text:span text:style-name="T4">ua </text:span><text:span text:style-name="T5">Bartolomeu de Gusmão</text:span><text:span text:style-name="T4">, o que facilitaria muito a travessia das crianças que frequentam esta escola.</text:span></text:p>
      <text:p text:style-name="P13"><text:span text:style-name="T4">Segundo relato de pais, vários atropelamentos já ocorreram neste trecho da rua, pois trata-se de uma das principais ruas do </text:span><text:span text:style-name="T8">B</text:span><text:span text:style-name="T4">airro Canudos, sendo extremamente movimentada, inclusive com tráfego intenso de ônibus, </text:span><text:span text:style-name="T6">carros</text:span><text:span text:style-name="T4"> e caminhões, o que coloca a vida dessas crianças em risco constante. </text:span></text:p>
      <text:p text:style-name="P13"><text:span text:style-name="T5">Saliento ainda que os quebra-molas colocados nas proximidades da EEEF Leopoldo Petry não estão sendo eficaz</text:span><text:span text:style-name="T8">es</text:span><text:span text:style-name="T5">, pois não estão inibindo </text:span><text:span text:style-name="T6">a velocidade,</text:span><text:span text:style-name="T5"> </text:span><text:span text:style-name="T8">mas</text:span><text:span text:style-name="T5"> si</text:span><text:span text:style-name="T6">m</text:span><text:span text:style-name="T5"> traze</text:span><text:span text:style-name="T7">ndo</text:span><text:span text:style-name="T5"> mais insegurança aos pais. </text:span><text:span text:style-name="T8">Os m</text:span><text:span text:style-name="T5">otoristas</text:span><text:span text:style-name="T3"> acabam passando em alta velocidade e os quebra-molas acabam sendo obstáculos a serem alcançados nesta longa pista de corrida. Desse modo tornam-se problema, ao invés de solução.</text:span></text:p>
      <text:p text:style-name="P13"><text:span text:style-name="T4">Diante disto, solicito a colocação desta sinaleira de pedestres com extrema urgência, evitando assim que mortes ocorram.</text:span></text:p>
      <text:p text:style-name="P9">Novo Hamburgo, <text:span text:style-name="T11">04 de abril de 2017.</text:span></text:p>
      <text:p text:style-name="P11">Vereador Sergio Hanich</text:p>
      <text:p text:style-name="P6"/>
      <text:p text:style-name="P6"/>
      <text:p text:style-name="P6"/>
      <text:p text:style-name="P6"/>
      <text:p text:style-name="P6"/>
      <text:p text:style-name="P6">Obs.: Redação conforme o original dos autores.</text:p>
      <text:p text:style-name="P6">/<text:span text:style-name="T12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01e2d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4-04T10:38:47.4648214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336" meta:character-count="2143" meta:non-whitespace-character-count="181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AppData/Local/Microsoft/Windows/Temporary%20Internet%20Files/usr/lib/openoffice/share/template/pt-BR/CMNH/ped-provid.odt" meta:date="2010-09-29T13:22:32"/>
  </office:meta>
</office:document-meta>
</file>