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98cf0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cfd4e" officeooo:paragraph-rsid="000cfd4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98cf0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officeooo:paragraph-rsid="002bdd9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298cf0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25ae7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bdd9c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bdd9c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dd9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7bc1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0ce4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cb5f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cd59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98cf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bdd9c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fo:font-weight="normal" officeooo:rsid="005bbc5a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normal" officeooo:rsid="00298cf0" style:font-size-asian="12pt" style:font-weight-asian="normal" style:font-size-complex="12pt" style:font-weight-complex="normal"/>
    </style:style>
    <style:style style:name="T14" style:family="text">
      <style:text-properties fo:font-size="12pt" style:text-underline-style="none" fo:font-weight="normal" officeooo:rsid="002bdd9c" style:font-size-asian="12pt" style:font-weight-asian="normal" style:font-size-complex="12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f20be" style:font-size-asian="12pt" style:font-size-complex="12pt"/>
    </style:style>
    <style:style style:name="T17" style:family="text">
      <style:text-properties fo:color="#1d2129" fo:font-size="12pt" style:text-underline-style="none" fo:font-weight="normal" officeooo:rsid="005bbc5a" style:font-size-asian="12pt" style:font-weight-asian="normal" style:font-size-complex="12pt" style:font-weight-complex="normal"/>
    </style:style>
    <style:style style:name="T18" style:family="text">
      <style:text-properties fo:color="#1d2129" fo:font-size="12pt" style:text-underline-style="none" fo:font-weight="normal" officeooo:rsid="0020ce44" style:font-size-asian="12pt" style:font-weight-asian="normal" style:font-size-complex="12pt" style:font-weight-complex="normal"/>
    </style:style>
    <style:style style:name="T19" style:family="text">
      <style:text-properties fo:color="#1d2129" fo:font-size="12pt" style:text-underline-style="none" fo:font-weight="normal" officeooo:rsid="00298cf0" style:font-size-asian="12pt" style:font-weight-asian="normal" style:font-size-complex="12pt" style:font-weight-complex="normal"/>
    </style:style>
    <style:style style:name="T20" style:family="text">
      <style:text-properties fo:color="#1d2129" fo:font-size="12pt" style:text-underline-style="none" fo:font-weight="normal" officeooo:rsid="002bdd9c" style:font-size-asian="12pt" style:font-weight-asian="normal" style:font-size-complex="12pt" style:font-weight-complex="normal"/>
    </style:style>
    <style:style style:name="T21" style:family="text">
      <style:text-properties officeooo:rsid="000d545c"/>
    </style:style>
    <style:style style:name="T22" style:family="text">
      <style:text-properties officeooo:rsid="0020ce44"/>
    </style:style>
    <style:style style:name="T23" style:family="text">
      <style:text-properties style:text-underline-style="none" officeooo:rsid="005bbc5a"/>
    </style:style>
    <style:style style:name="T24" style:family="text">
      <style:text-properties style:text-underline-style="none" officeooo:rsid="0020ce44"/>
    </style:style>
    <style:style style:name="T25" style:family="text">
      <style:text-properties style:text-underline-style="none" officeooo:rsid="00298cf0"/>
    </style:style>
    <style:style style:name="T26" style:family="text">
      <style:text-properties officeooo:rsid="002bdd9c"/>
    </style:style>
    <style:style style:name="T27" style:family="text">
      <style:text-properties officeooo:rsid="000cfd4e"/>
    </style:style>
    <style:style style:name="T28" style:family="text">
      <style:text-properties officeooo:rsid="003715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6">1.305</text:span>/<text:span text:style-name="T2">2017</text:span></text:p>
      <text:p text:style-name="P7"><text:span text:style-name="T22">Operação tapa-buracos na Rua Pedro Cyrillo Wolf, nº 3490, em frente à EMEI Favo de Mel, no Bairro Santo Afonso</text:span>. </text:p>
      <text:p text:style-name="P13"><text:span text:style-name="T21"><text:tab/><text:tab/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:</text:span></text:p>
      <text:p text:style-name="P11"><text:span text:style-name="T22"><text:tab/><text:tab/>Operação tapa-buracos na Rua Pedro Cyrillo Wolf, nº 3490, em frente à EMEI Favo de Mel, no Bairro Santo Afonso.</text:span> </text:p>
      <text:p text:style-name="P10"><text:span text:style-name="T7"><text:tab/><text:tab/></text:span><text:span text:style-name="T11">Nesta rua</text:span><text:span text:style-name="T9"> </text:span><text:span text:style-name="T10">h</text:span><text:span text:style-name="T11">á</text:span><text:span text:style-name="T10"> um número considerável </text:span><text:span text:style-name="T7">de buracos </text:span><text:span text:style-name="T11">grandes</text:span><text:span text:style-name="T7">, o</text:span><text:span text:style-name="T12"> que </text:span><text:span text:style-name="T13">está </text:span><text:span text:style-name="T12">dificulta</text:span><text:span text:style-name="T14">ndo</text:span><text:span text:style-name="T12"> o trânsito de veículos </text:span><text:span text:style-name="T13">no local</text:span><text:span text:style-name="T12">.</text:span></text:p>
      <text:p text:style-name="P12"><text:span text:style-name="T17"><text:tab/><text:tab/>É </text:span><text:span text:style-name="T18">urgente e necessário uma intervenção </text:span><text:span text:style-name="T19">do Poder Público no local</text:span><text:span text:style-name="T18">, pois há risco </text:span><text:span text:style-name="T20">i</text:span><text:span text:style-name="T19">minente de</text:span><text:span text:style-name="T18"> acidentes.</text:span></text:p>
      <text:p text:style-name="P14"><text:span text:style-name="T4"><text:tab/><text:tab/>N</text:span><text:span text:style-name="T3">ovo Hamburgo, </text:span><text:span text:style-name="T10">04</text:span><text:span text:style-name="T5"> de </text:span><text:span text:style-name="T6">abril</text:span><text:span text:style-name="T5"> </text:span><text:span text:style-name="T3">de 201</text:span><text:span text:style-name="T5">7</text:span><text:span text:style-name="T3">.</text:span></text:p>
      <text:p text:style-name="P14"/>
      <text:p text:style-name="P15"><text:span text:style-name="T15">Vereador </text:span><text:span text:style-name="T16">Nor Boeno</text:span></text:p>
      <text:p text:style-name="P5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Obs.: redação conforme original do autor.</text:p>
      <text:p text:style-name="P16"><text:span text:style-name="T27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04T16:02:01.628178142</dc:date>
    <meta:printed-by>Adriana Sachser</meta:printed-by>
    <meta:print-date>2014-10-27T13:53:20</meta:print-date>
    <dc:language>pt-BR</dc:language>
    <meta:editing-cycles>124</meta:editing-cycles>
    <meta:editing-duration>PT9H54M59S</meta:editing-duration>
    <dc:creator>Carolyne Andersson</dc:creator>
    <meta:document-statistic meta:table-count="0" meta:image-count="1" meta:object-count="0" meta:page-count="1" meta:paragraph-count="16" meta:word-count="187" meta:character-count="1121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