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c7a79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5ae76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0d545c" officeooo:paragraph-rsid="002a4aa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a4aac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2c4e35"/>
    </style:style>
    <style:style style:name="P11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6cm" style:auto-text-indent="false" style:page-number="auto"/>
      <style:text-properties style:font-name="Nimbus Roman No9 L" officeooo:paragraph-rsid="002c4e35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" officeooo:paragraph-rsid="002c4e35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2.6cm" style:auto-text-indent="false"/>
      <style:text-properties style:font-name="Nimbus Roman No9 L" officeooo:paragraph-rsid="002c4e35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c4e35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c4e3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1d2129" style:font-name="Nimbus Roman No9 L" fo:font-size="12pt" fo:font-weight="normal" officeooo:rsid="001c7a79" officeooo:paragraph-rsid="001c7a7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7bc1d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98cf0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e0cac" style:font-size-asian="12pt" style:font-weight-asian="normal" style:font-size-complex="12p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0f20be" style:font-size-asian="12pt" style:font-size-complex="12pt"/>
    </style:style>
    <style:style style:name="T11" style:family="text">
      <style:text-properties officeooo:rsid="000d545c"/>
    </style:style>
    <style:style style:name="T12" style:family="text">
      <style:text-properties officeooo:rsid="001e0cac"/>
    </style:style>
    <style:style style:name="T13" style:family="text">
      <style:text-properties officeooo:rsid="002a4aac"/>
    </style:style>
    <style:style style:name="T14" style:family="text">
      <style:text-properties officeooo:rsid="002c4e35"/>
    </style:style>
    <style:style style:name="T15" style:family="text">
      <style:text-properties officeooo:rsid="003715f8"/>
    </style:style>
    <style:style style:name="T16" style:family="text">
      <style:text-properties officeooo:rsid="000cfd4e"/>
    </style:style>
    <style:style style:name="T17" style:family="text">
      <style:text-properties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4">1.306</text:span>/<text:span text:style-name="T2">2017</text:span></text:p>
      <text:p text:style-name="P8"><text:span text:style-name="T14">Capina e roçada, com urgência, nas dependências da EMEI Favo de Mel, na Rua Pedro Cyrillo Wolf, nº 3490, no Bairro Santo Afonso</text:span>. </text:p>
      <text:p text:style-name="P6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0"><text:span text:style-name="T12">O pátio da </text:span><text:span text:style-name="T8">EMEI Favo de Mel </text:span><text:span text:style-name="T12">está </text:span>tomad<text:span text:style-name="T12">o</text:span> pelo mato, <text:span text:style-name="T12">o que causa uma má impressão para quem chega, e traz riscos à integridade física das crianças atendidas no local.</text:span></text:p>
      <text:p text:style-name="P10"/>
      <text:p text:style-name="P10"><text:span text:style-name="T12">Entendemos que os próprios públicos, principalmente as Escolas de Educação Infantil, devem receber uma atenção especial por parte do Poder Público, quanto à capina e roçada. </text:span></text:p>
      <text:p text:style-name="P7"><text:span text:style-name="T12">Alguns pais nos relataram sua preocupação com a questão da possibilidade de proliferação de insetos no local, principalmente mosquitos, já que na região são encontrados o mosquito Aedes Aegypti,</text:span> mosquito transmissor da dengue e da febre amarela.</text:p>
      <text:p text:style-name="P11"><text:span text:style-name="T4">N</text:span><text:span text:style-name="T3">ovo Hamburgo, </text:span><text:span text:style-name="T7">04</text:span><text:span text:style-name="T5"> de </text:span><text:span text:style-name="T6">abril</text:span><text:span text:style-name="T5"> </text:span><text:span text:style-name="T3">de 201</text:span><text:span text:style-name="T5">7</text:span><text:span text:style-name="T3">.</text:span></text:p>
      <text:p text:style-name="P12"/>
      <text:p text:style-name="P13"><text:span text:style-name="T9">Vereador </text:span><text:span text:style-name="T10">Nor Boeno</text:span></text:p>
      <text:p text:style-name="P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><text:span text:style-name="T17">Obs.: redação conforme original do autor.</text:span></text:p>
      <text:p text:style-name="P14"><text:span text:style-name="T16">/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4-04T16:08:04.727195127</dc:date>
    <meta:printed-by>Adriana Sachser</meta:printed-by>
    <meta:print-date>2014-10-27T13:53:20</meta:print-date>
    <dc:language>pt-BR</dc:language>
    <meta:editing-cycles>125</meta:editing-cycles>
    <meta:editing-duration>PT9H58M16S</meta:editing-duration>
    <dc:creator>Carolyne Andersson</dc:creator>
    <meta:document-statistic meta:table-count="0" meta:image-count="1" meta:object-count="0" meta:page-count="1" meta:paragraph-count="16" meta:word-count="228" meta:character-count="1385" meta:non-whitespace-character-count="11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