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4aa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ea3c7"/>
    </style:style>
    <style:style style:name="P10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" officeooo:paragraph-rsid="002ea3c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a3c7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ea3c7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3c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bc1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8cf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a3c7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f20be" style:font-size-asian="12pt" style:font-size-complex="12pt"/>
    </style:style>
    <style:style style:name="T13" style:family="text">
      <style:text-properties officeooo:rsid="000d545c"/>
    </style:style>
    <style:style style:name="T14" style:family="text">
      <style:text-properties officeooo:rsid="001e0cac"/>
    </style:style>
    <style:style style:name="T15" style:family="text">
      <style:text-properties officeooo:rsid="002a4aac"/>
    </style:style>
    <style:style style:name="T16" style:family="text">
      <style:text-properties officeooo:rsid="002c16da"/>
    </style:style>
    <style:style style:name="T17" style:family="text">
      <style:text-properties officeooo:rsid="002ea3c7"/>
    </style:style>
    <style:style style:name="T18" style:family="text">
      <style:text-properties officeooo:rsid="003715f8"/>
    </style:style>
    <style:style style:name="T19" style:family="text">
      <style:text-properties officeooo:rsid="000cfd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17">º 1.307</text:span>/<text:span text:style-name="T2">2017</text:span></text:p>
      <text:p text:style-name="P7"><text:span text:style-name="T17">Troca de lâmpadas queimadas nas dependências <text:s/>da EMEI Favo de Mel, na Rua Pedro Cyrillo Wolf, nº 3490, no Bairro Santo Afonso</text:span>. </text:p>
      <text:p text:style-name="P12"><text:span text:style-name="T9">Solicita-se</text:span><text:span text:style-name="T3">, após os trâmites regimentais, </text:span><text:span text:style-name="T9">que seja enviada </text:span><text:span text:style-name="T3">cópia da presente proposição ao </text:span><text:span text:style-name="T9">Poder Executivo</text:span><text:span text:style-name="T3">, para que </text:span><text:span text:style-name="T9">realize as seguintes providências:</text:span></text:p>
      <text:p text:style-name="P11"><text:span text:style-name="T16">No interior do pátio da </text:span><text:span text:style-name="T8">EMEI Favo de Mel </text:span><text:span text:style-name="T14">existem seis lâmpadas queimadas já há algum tempo.</text:span></text:p>
      <text:p text:style-name="P9"><text:span text:style-name="T14">Como está amanhecendo mais tarde e escurecendo mais cedo, a troca destas lâmpadas é necessária para a tranquilidade e segurança das crianças, pais e funcionários da </text:span><text:span text:style-name="T8">EMEI Favo de Mel. </text:span></text:p>
      <text:p text:style-name="P9"/>
      <text:p text:style-name="P9"><text:span text:style-name="T14">Entendemos que os próprios públicos, principalmente as Escolas de Educação Infantil, devem receber uma atenção especial por parte do Poder Público. </text:span></text:p>
      <text:p text:style-name="P9"/>
      <text:p text:style-name="P9"><text:span text:style-name="T4">N</text:span><text:span text:style-name="T3">ovo Hamburgo, </text:span><text:span text:style-name="T7">04</text:span><text:span text:style-name="T5"> de </text:span><text:span text:style-name="T6">abril</text:span><text:span text:style-name="T5"> </text:span><text:span text:style-name="T3">de 201</text:span><text:span text:style-name="T5">7</text:span><text:span text:style-name="T3">.</text:span></text:p>
      <text:p text:style-name="P9"/>
      <text:p text:style-name="P10"/>
      <text:p text:style-name="P10"><text:span text:style-name="T11">Vereador </text:span><text:span text:style-name="T12">Nor Boeno</text:span></text:p>
      <text:p text:style-name="P5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<text:span text:style-name="T19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4T16:25:20.044796731</dc:date>
    <meta:printed-by>Adriana Sachser</meta:printed-by>
    <meta:print-date>2014-10-27T13:53:20</meta:print-date>
    <dc:language>pt-BR</dc:language>
    <meta:editing-cycles>126</meta:editing-cycles>
    <meta:editing-duration>PT10H9M23S</meta:editing-duration>
    <dc:creator>Carolyne Andersson</dc:creator>
    <meta:document-statistic meta:table-count="0" meta:image-count="1" meta:object-count="0" meta:page-count="1" meta:paragraph-count="16" meta:word-count="201" meta:character-count="1222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