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37ce" officeooo:paragraph-rsid="0022b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37ce" officeooo:paragraph-rsid="001d271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271a"/>
    </style:style>
    <style:style style:name="T6" style:family="text">
      <style:text-properties officeooo:rsid="00221062"/>
    </style:style>
    <style:style style:name="T7" style:family="text">
      <style:text-properties officeooo:rsid="0022b4ab"/>
    </style:style>
    <style:style style:name="T8" style:family="text">
      <style:text-properties officeooo:rsid="0025a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.308</text:span>/201<text:span text:style-name="T4">7</text:span></text:p>
      <text:p text:style-name="P13"><text:span text:style-name="T5">R</text:span>etirada de lixo, com urgência, na Rua <text:span text:style-name="T7">Theobaldo Weissheimer</text:span>, <text:span text:style-name="T7">nº 426</text:span>, <text:span text:style-name="T5">no</text:span> Bairro <text:span text:style-name="T7">Redentora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R</text:span>etirada de lixo, com urgência, na Rua <text:span text:style-name="T7">Theobaldo Weissheimer</text:span>, <text:span text:style-name="T7">nº 426</text:span>, <text:span text:style-name="T5">no</text:span> Bairro <text:span text:style-name="T7">Redentora</text:span>. Este local está sendo utilizado <text:span text:style-name="T6">como</text:span> depósito de lixo, sendo um local de proliferação de bichos, insetos e ma<text:span text:style-name="T6">u</text:span> cheiro para os moradores das proximidades. Pede-se retirada urg<text:span text:style-name="T6">ente</text:span> e se possível colocação de placa <text:span text:style-name="T6">salientando </text:span>que é proibido dep<text:span text:style-name="T6">ó</text:span>sito de lixo nesta área.</text:p>
      <text:p text:style-name="P8">Novo Hamburgo, <text:span text:style-name="T8">06 de abril</text:span> de 201<text:span text:style-name="T3">7</text:span>.</text:p>
      <text:p text:style-name="P8"/>
      <text:p text:style-name="P9">Vereador <text:span text:style-name="T7">Gabriel Chassot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2" meta:character-count="1127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