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37ce" officeooo:paragraph-rsid="002366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3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37ce" officeooo:paragraph-rsid="002366d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d271a"/>
    </style:style>
    <style:style style:name="T6" style:family="text">
      <style:text-properties officeooo:rsid="0022b4ab"/>
    </style:style>
    <style:style style:name="T7" style:family="text">
      <style:text-properties officeooo:rsid="00796247"/>
    </style:style>
    <style:style style:name="T8" style:family="text">
      <style:text-properties officeooo:rsid="002bdd9c"/>
    </style:style>
    <style:style style:name="T9" style:family="text">
      <style:text-properties style:text-underline-style="none" officeooo:rsid="005bbc5a"/>
    </style:style>
    <style:style style:name="T10" style:family="text">
      <style:text-properties style:text-underline-style="none" officeooo:rsid="00298cf0"/>
    </style:style>
    <style:style style:name="T11" style:family="text">
      <style:text-properties style:text-underline-style="none" officeooo:rsid="002bdd9c"/>
    </style:style>
    <style:style style:name="T12" style:family="text">
      <style:text-properties style:text-underline-style="none" officeooo:rsid="002366db"/>
    </style:style>
    <style:style style:name="T13" style:family="text">
      <style:text-properties style:text-underline-style="none" officeooo:rsid="0024944f"/>
    </style:style>
    <style:style style:name="T14" style:family="text">
      <style:text-properties officeooo:rsid="002494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1.309/</text:span>201<text:span text:style-name="T4">7</text:span></text:p>
      <text:p text:style-name="P13"><text:span text:style-name="T14">Operação tapa-buracos na Rua Maria Elza Braun, nº 375, no Bairro Kephas 2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14">Operação tapa-buracos na Rua Maria Elza Braun, nº 375, no Bairro Kephas 2.</text:span> <text:span text:style-name="T8">Nesta rua há um número considerável de buracos grandes, o</text:span><text:span text:style-name="T9"> que </text:span><text:span text:style-name="T10">está </text:span><text:span text:style-name="T9">dificulta</text:span><text:span text:style-name="T11">ndo</text:span><text:span text:style-name="T9"> o trânsito de veículos </text:span><text:span text:style-name="T10">no local</text:span><text:span text:style-name="T9"> </text:span><text:span text:style-name="T12">e vem causando inúmeros transtornos </text:span><text:span text:style-name="T13">à</text:span><text:span text:style-name="T12"> comunidade, devido ao risco iminente de acidentes.</text:span></text:p>
      <text:p text:style-name="P8">Novo Hamburgo, <text:span text:style-name="T6">06 de abril</text:span> de 201<text:span text:style-name="T3">7</text:span>.</text:p>
      <text:p text:style-name="P8"/>
      <text:p text:style-name="P9">Vereador <text:span text:style-name="T6">Gabriel Chassot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4T16:40:42.065315595</meta:print-date>
    <meta:document-statistic meta:table-count="0" meta:image-count="1" meta:object-count="0" meta:page-count="1" meta:paragraph-count="14" meta:word-count="169" meta:character-count="1028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