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37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374d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37ce" officeooo:paragraph-rsid="00243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271a"/>
    </style:style>
    <style:style style:name="T6" style:family="text">
      <style:text-properties officeooo:rsid="0022b4ab"/>
    </style:style>
    <style:style style:name="T7" style:family="text">
      <style:text-properties style:text-underline-style="none" officeooo:rsid="002366db"/>
    </style:style>
    <style:style style:name="T8" style:family="text">
      <style:text-properties style:text-underline-style="none" officeooo:rsid="00243194"/>
    </style:style>
    <style:style style:name="T9" style:family="text">
      <style:text-properties officeooo:rsid="002ea3c7"/>
    </style:style>
    <style:style style:name="T10" style:family="text">
      <style:text-properties officeooo:rsid="002374d1"/>
    </style:style>
    <style:style style:name="T11" style:family="text">
      <style:text-properties officeooo:rsid="002431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1.310</text:span>/201<text:span text:style-name="T4">7</text:span></text:p>
      <text:p text:style-name="P12"><text:span text:style-name="T9">Troca de lâmpadas queimadas na Rua Osvaldo Silva, nº 88, no Bairro São José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1">Troca de lâmpadas queimadas, com urgência, na Rua Osvaldo Silva, nº 88, no Bairro São José.</text:span> <text:span text:style-name="T10">Pois os moradores reclamam da escuridão e do perigo neste trecho, o que vem</text:span><text:span text:style-name="T7"> causando inúmeros transtornos </text:span><text:span text:style-name="T8">à</text:span><text:span text:style-name="T7"> comunidade.</text:span></text:p>
      <text:p text:style-name="P8">Novo Hamburgo, <text:span text:style-name="T6">06 de abril</text:span> de 201<text:span text:style-name="T3">7</text:span>.</text:p>
      <text:p text:style-name="P8"/>
      <text:p text:style-name="P9">Vereador <text:span text:style-name="T6">Gabriel Chassot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4T16:46:34.303280258</meta:print-date>
    <meta:document-statistic meta:table-count="0" meta:image-count="1" meta:object-count="0" meta:page-count="1" meta:paragraph-count="14" meta:word-count="160" meta:character-count="966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