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3fd2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d0108" officeooo:paragraph-rsid="00173fd2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0d0108" officeooo:paragraph-rsid="00173fd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e33f"/>
    </style:style>
    <style:style style:name="T6" style:family="text">
      <style:text-properties officeooo:rsid="00173fd2"/>
    </style:style>
    <style:style style:name="T7" style:family="text">
      <style:text-properties officeooo:rsid="0020b4e8"/>
    </style:style>
    <style:style style:name="T8" style:family="text">
      <style:text-properties officeooo:rsid="0014c3a4"/>
    </style:style>
    <style:style style:name="T9" style:family="text">
      <style:text-properties officeooo:rsid="0017b3bf"/>
    </style:style>
    <style:style style:name="T10" style:family="text">
      <style:text-properties officeooo:rsid="001987f9"/>
    </style:style>
    <style:style style:name="T11" style:family="text">
      <style:text-properties officeooo:rsid="001b16d1"/>
    </style:style>
    <style:style style:name="T12" style:family="text">
      <style:text-properties officeooo:rsid="001d2d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1.312</text:span>/201<text:span text:style-name="T4">7</text:span></text:p>
      <text:p text:style-name="P10">Operação <text:span text:style-name="T12">tapa-b</text:span>uracos na <text:span text:style-name="T12">Rua</text:span> <text:span text:style-name="T11">Lucas de Oliveira, </text:span>em toda <text:span text:style-name="T12">a</text:span> sua extensão, <text:span text:style-name="T12">no Bairro Centro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A referida <text:span text:style-name="T12">via</text:span> encontra-se em péssimas condições de trafegabilidade<text:span text:style-name="T6">, </text:span>o que prejudica o fluxo do trânsito e também <text:span text:style-name="T12">d</text:span>os pedestres, pois o<text:span text:style-name="T8">s</text:span> buraco<text:span text:style-name="T8">s</text:span> obriga<text:span text:style-name="T8">m</text:span> os motoristas a realizarem manobras arriscadas, objetivando o desvio. Os condutores de veículos e os moradores do local reclamam e pedem solução para o problema.</text:p>
      <text:p text:style-name="P14"><text:tab/><text:tab/>Em razão disso, solicita-se <text:span text:style-name="T7">u</text:span>rgência no atendimento deste pedido.</text:p>
      <text:p text:style-name="P8"/>
      <text:p text:style-name="P8">Novo Hamburgo, <text:span text:style-name="T11">06 de abril </text:span><text:s/>de 201<text:span text:style-name="T3">7</text:span>.</text:p>
      <text:p text:style-name="P8"/>
      <text:p text:style-name="P9">Vereador <text:span text:style-name="T5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4" meta:character-count="1152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