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9094" officeooo:paragraph-rsid="001bed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7768" officeooo:paragraph-rsid="0023a5e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cceb0"/>
    </style:style>
    <style:style style:name="T7" style:family="text">
      <style:text-properties officeooo:rsid="00239094"/>
    </style:style>
    <style:style style:name="T8" style:family="text">
      <style:text-properties officeooo:rsid="0023a5e3"/>
    </style:style>
    <style:style style:name="T9" style:family="text">
      <style:text-properties officeooo:rsid="00243bc7"/>
    </style:style>
    <style:style style:name="T10" style:family="text">
      <style:text-properties officeooo:rsid="0026f7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1.313</text:span>/201<text:span text:style-name="T4">7</text:span></text:p>
      <text:p text:style-name="P13">Roçada e <text:span text:style-name="T10">l</text:span>impeza na Rua Octávio Oscar Bender, no Loteamento Morada dos Eucaliptos, Bairro Canudos, em toda sua <text:span text:style-name="T8">e</text:span>xtensão. <text:s text:c="3"/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Roçada e limpeza na Rua Octávio Oscar Bender, no Loteamento Morada dos Eucaliptos, Bairro Canudos, em toda sua extensão, visto que o mato se proliferou dificultando o uso da calçada. <text:s/></text:span></text:p>
      <text:p text:style-name="P8">Novo Hamburgo, <text:span text:style-name="T7">6 de abril </text:span>de 201<text:span text:style-name="T3">7</text:span>.</text:p>
      <text:p text:style-name="P8"/>
      <text:p text:style-name="P9"><text:span text:style-name="T6">Ve</text:span>reador <text:span text:style-name="T5">Fernando Lourenço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6T14:15:10.952159950</meta:print-date>
    <meta:document-statistic meta:table-count="0" meta:image-count="1" meta:object-count="0" meta:page-count="1" meta:paragraph-count="14" meta:word-count="160" meta:character-count="988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