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077" officeooo:paragraph-rsid="001e70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e7077"/>
    </style:style>
    <style:style style:name="T7" style:family="text">
      <style:text-properties officeooo:rsid="002324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1.314</text:span>/201<text:span text:style-name="T4">7</text:span></text:p>
      <text:p text:style-name="P13"><text:span text:style-name="T6">T</text:span>roca de lâmpadas na Rua <text:span text:style-name="T6">La Habana, entre os números 400 a 450, no Bairro Santo Afonso.</text:span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Troca de lâmpadas na Rua La Habana, entre os números 400 a 450, no Bairro Santo Afonso.</text:p>
      <text:p text:style-name="P16"><text:tab/>A solicitação se faz presente, pois, à noite, a via pública torna-se muito escura e perigosa para os moradores que utilizam o local e os adolescentes que vêm da escola neste turno. </text:p>
      <text:p text:style-name="P16"/>
      <text:p text:style-name="P8">Novo Hamburgo, <text:span text:style-name="T6">6 de abril </text:span>de 201<text:span text:style-name="T3">7</text:span>.</text:p>
      <text:p text:style-name="P8"/>
      <text:p text:style-name="P8"/>
      <text:p text:style-name="P8"/>
      <text:p text:style-name="P10">Vereador<text:span text:style-name="T5"> 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7" meta:character-count="1037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