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6eb0"/>
    </style:style>
    <style:style style:name="T8" style:family="text">
      <style:text-properties officeooo:rsid="001634a3"/>
    </style:style>
    <style:style style:name="T9" style:family="text">
      <style:text-properties officeooo:rsid="001937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315</text:span>/201<text:span text:style-name="T6">7</text:span></text:p>
      <text:p text:style-name="P7"><text:span text:style-name="T4">C</text:span>onserto<text:span text:style-name="T2"> </text:span>d<text:span text:style-name="T3">e tubulação</text:span> de esgoto <text:span text:style-name="T3">na Rua Assis Chateaubriand, ao lado do nº 03, no Bairro Liberdade. <text:s text:c="5"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4">C</text:span>onserto, com urgência,<text:span text:style-name="T2"> </text:span>d<text:span text:style-name="T3">e tubulação</text:span> de esgoto <text:span text:style-name="T3">na Rua Assis Chateaubriand, ao lado do nº 03, no Bairro Liberdade, onde devido à erosão, apresenta um buraco na calçada, dificultando o passeio. <text:s/></text:span></text:p>
      <text:p text:style-name="P10">Novo Hamburgo, <text:span text:style-name="T8">06 de abril</text:span> de 201<text:span text:style-name="T5">7</text:span>.</text:p>
      <text:p text:style-name="P9"/>
      <text:p text:style-name="P11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1:08:44.322854201</meta:print-date>
    <meta:document-statistic meta:table-count="0" meta:image-count="1" meta:object-count="0" meta:page-count="1" meta:paragraph-count="14" meta:word-count="159" meta:character-count="978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