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88cc5" style:font-name-complex="Arial"/>
    </style:style>
    <style:style style:name="T11" style:family="text">
      <style:text-properties officeooo:rsid="0025de51"/>
    </style:style>
    <style:style style:name="T12" style:family="text">
      <style:text-properties officeooo:rsid="002757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316</text:span>/201<text:span text:style-name="T6">7</text:span></text:p>
      <text:p text:style-name="P11">Conserto de buraco na esquina das Ruas Bartolomeu de Gusmão <text:span text:style-name="T12">e</text:span> Florença, no Bairro Canudos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a na esquina das Ruas Bartolomeu de Gusmão </text:span><text:span text:style-name="T10">e</text:span><text:span text:style-name="T8"> Florença, no Bairro Canudos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/>
      <text:p text:style-name="P8">Novo Hamburgo, <text:span text:style-name="T11">6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1" meta:character-count="105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