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1d46b6"/>
    </style:style>
    <style:style style:name="T13" style:family="text">
      <style:text-properties officeooo:rsid="001f13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317</text:span>/201<text:span text:style-name="T7">7</text:span></text:p>
      <text:p text:style-name="P11">Conserto de buraco na Rua Amantino Peteffi, em frente ao nº 224, no Bairro <text:span text:style-name="T11">São Jorge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9">Conserto</text:span>, com urgência,<text:span text:style-name="T3"> </text:span><text:span text:style-name="T9">de buraco na Rua Amantino Peteffi, em frente ao nº 224, no Bairro </text:span><text:span text:style-name="T10">São Jorge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9">Novo Hamburgo, <text:span text:style-name="T12">06 de abril</text:span> de 201<text:span text:style-name="T6">7</text:span>.</text:p>
      <text:p text:style-name="P9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43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