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620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f5ef"/>
    </style:style>
    <style:style style:name="T11" style:family="text">
      <style:text-properties officeooo:rsid="001762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321</text:span>/201<text:span text:style-name="T9">7</text:span></text:p>
      <text:p text:style-name="P7"><text:span text:style-name="T10">Intimação do proprietário</text:span> <text:span text:style-name="T10">para que proceda a limpeza do terreno baldio, localizado na Rua Bananal, em frente ao nº 397, no Bairro Canudos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0">Intimação do proprietário</text:span>, com urgência, <text:span text:style-name="T10">para que proceda a</text:span> <text:span text:style-name="T10">limpeza do terreno baldio</text:span><text:span text:style-name="T5"> </text:span><text:span text:style-name="T6">na Rua Bananal, em frente ao nº 397, no Bairro Canudos, </text:span>pois <text:span text:style-name="T10">o mato está alto e se tornou ponto de proliferação de insetos</text:span><text:span text:style-name="T2">, </text:span>o que vem gerando<text:span text:style-name="T2"> inúmeros transtornos </text:span><text:span text:style-name="T3">aos moradores e circunvi</text:span><text:span text:style-name="T4">z</text:span><text:span text:style-name="T3">inhos.</text:span></text:p>
      <text:p text:style-name="P9">Novo Hamburgo, <text:span text:style-name="T11">06 de abril</text:span> de 201<text:span text:style-name="T8">7</text:span>.</text:p>
      <text:p text:style-name="P9"/>
      <text:p text:style-name="P11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094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