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f0ce" officeooo:paragraph-rsid="0019f0c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abd4"/>
    </style:style>
    <style:style style:name="T6" style:family="text">
      <style:text-properties officeooo:rsid="001f4117"/>
    </style:style>
    <style:style style:name="T7" style:family="text">
      <style:text-properties officeooo:rsid="0024c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322</text:span>/201<text:span text:style-name="T4">7</text:span></text:p>
      <text:p text:style-name="P11"><text:span text:style-name="T5">C</text:span>alçamento <text:span text:style-name="T5">da</text:span> Rua <text:span text:style-name="T6">Odon Cavalcanti</text:span>, no Bairro <text:span text:style-name="T5">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C</text:span>alçamento <text:span text:style-name="T5">na </text:span>Rua <text:span text:style-name="T6">Odon Cavalcanti</text:span>, no Bairro <text:span text:style-name="T5">Canudos</text:span>.</text:p>
      <text:p text:style-name="P8">Novo Hamburgo, <text:span text:style-name="T5">06 de abril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27" meta:character-count="782" meta:non-whitespace-character-count="6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