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009b3" officeooo:paragraph-rsid="00800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92cec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e9c64" officeooo:paragraph-rsid="007e9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92cec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9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paragraph-rsid="007e9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009b3" officeooo:paragraph-rsid="00800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009b3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35b22" officeooo:paragraph-rsid="00835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00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officeooo:rsid="002ddc62"/>
    </style:style>
    <style:style style:name="T13" style:family="text">
      <style:text-properties officeooo:rsid="005a5981"/>
    </style:style>
    <style:style style:name="T1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19" style:family="text">
      <style:text-properties officeooo:rsid="007e9c64"/>
    </style:style>
    <style:style style:name="T20" style:family="text">
      <style:text-properties officeooo:rsid="00835b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0">378</text:span>/<text:span text:style-name="T12">2017</text:span></text:p>
      <text:p text:style-name="P16"><text:span text:style-name="T3">V</text:span><text:span text:style-name="T2">oto de </text:span><text:span text:style-name="T3">C</text:span><text:span text:style-name="T2">ongratulações </text:span><text:span text:style-name="T7">ao Núcleo Orquidófilo de Novo Hamburgo, por mais uma edição de suas exposições.</text:span></text:p>
      <text:p text:style-name="P20"><text:tab/><text:tab/>Considerando <text:span text:style-name="T19">que recentemente ocorreu mais uma Edição da Exposição de Orquídeas, promovido pelo Núcleo de Orquidófilos de Novo Hamburgo, no Ginásio da Igreja Nossa Senhora de Fátima, no Bairro Guarani/NH.</text:span></text:p>
      <text:p text:style-name="P19"/>
      <text:p text:style-name="P17">Devido a importância deste evento, para o nosso município e região, a bela exposição de diversas espécies de plantas, além da sua comercialização, e todo envolvimento do Núcleo Orquidófilo, que desenvolve um trabalho de muita dedicação.</text:p>
      <text:p text:style-name="P17"/>
      <text:p text:style-name="P15"><text:span text:style-name="T11">Dessa forma, requer-se que s</text:span><text:span text:style-name="T10">eja consignado em Ata Voto de Congratulações </text:span><text:span text:style-name="T9"><text:s/></text:span><text:span text:style-name="T7">ao Núcleo Orquidófilo</text:span><text:span text:style-name="T6">, </text:span><text:span text:style-name="T3">e </text:span><text:span text:style-name="T5">s</text:span><text:span text:style-name="T4">eja oficiad</text:span><text:span text:style-name="T7">o</text:span><text:span text:style-name="T4"> </text:span><text:span text:style-name="T7">o</text:span><text:span text:style-name="T4"> homenagead</text:span><text:span text:style-name="T7">o</text:span><text:span text:style-name="T4">, com as congratulações em nome desta Casa Legislativa.</text:span></text:p>
      <text:p text:style-name="P15"><text:span text:style-name="T4"/></text:p>
      <text:p text:style-name="P14"><text:span text:style-name="T14">Novo Hamburgo,</text:span><text:span text:style-name="T17"> </text:span><text:span text:style-name="T18">6 de abril</text:span><text:span text:style-name="T15"> de 201</text:span><text:span text:style-name="T16">7</text:span><text:span text:style-name="T15">.</text:span></text:p>
      <text:p text:style-name="P11"/>
      <text:p text:style-name="P12"/>
      <text:p text:style-name="P12">Vereador <text:span text:style-name="T13">Raul Cassel</text:span></text:p>
      <text:p text:style-name="P11"/>
      <text:p text:style-name="P13"/>
      <text:p text:style-name="P23"/>
      <text:p text:style-name="P23"/>
      <text:p text:style-name="P23"/>
      <text:p text:style-name="P23"/>
      <text:p text:style-name="P4"/>
      <text:p text:style-name="P4"/>
      <text:p text:style-name="P4"/>
      <text:p text:style-name="P4"/>
      <text:p text:style-name="P24">Obs: Redação conforme o original do autor.</text:p>
      <text:p text:style-name="P24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237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