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fo:color="#000000" style:font-name="Nimbus Roman No9 L" fo:font-size="12pt" fo:font-weight="bold" officeooo:paragraph-rsid="0018892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officeooo:paragraph-rsid="0018892d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2ba059" officeooo:paragraph-rsid="003228b8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0847b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officeooo:paragraph-rsid="0018892d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officeooo:paragraph-rsid="00347d2b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officeooo:rsid="003228b8" officeooo:paragraph-rsid="0018892d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88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47d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officeooo:paragraph-rsid="0018892d" style:font-size-asian="12pt" style:font-size-complex="12pt"/>
    </style:style>
    <style:style style:name="P17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fo:color="#000000" style:font-name="Nimbus Roman No9 L" fo:font-size="12pt" officeooo:paragraph-rsid="0018892d" style:font-size-asian="12pt" style:font-size-complex="12pt"/>
    </style:style>
    <style:style style:name="P18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" fo:font-size="12pt" fo:font-weight="normal" officeooo:paragraph-rsid="0016c55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" fo:font-size="12pt" fo:font-weight="normal" officeooo:paragraph-rsid="002a682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fo:color="#000000" style:font-name="Nimbus Roman No9 L" fo:font-size="12pt" officeooo:paragraph-rsid="00347d2b" style:font-size-asian="12pt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style:font-name="Nimbus Roman No9 L" fo:font-size="12pt" fo:font-weight="bold" officeooo:paragraph-rsid="0018892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officeooo:paragraph-rsid="0018892d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0847b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officeooo:paragraph-rsid="0018892d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officeooo:paragraph-rsid="00347d2b" style:font-size-asian="12pt" style:font-size-complex="12pt"/>
    </style:style>
    <style:style style:name="P26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fo:color="#000000" style:font-name="Nimbus Roman No9 L" fo:font-size="12pt" officeooo:paragraph-rsid="003702f2" style:font-size-asian="12pt" style:font-size-complex="12pt"/>
    </style:style>
    <style:style style:name="P27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" fo:font-size="12pt" fo:font-weight="normal" officeooo:paragraph-rsid="002a682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2676d"/>
    </style:style>
    <style:style style:name="T3" style:family="text">
      <style:text-properties fo:language="pt" fo:country="BR" fo:font-weight="normal" officeooo:rsid="002ce1c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fo:language="pt" fo:country="BR" officeooo:rsid="002ce1c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language="pt" fo:country="BR" officeooo:rsid="00347d2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2ce1c4"/>
    </style:style>
    <style:style style:name="T7" style:family="text">
      <style:text-properties officeooo:rsid="002e241a"/>
    </style:style>
    <style:style style:name="T8" style:family="text">
      <style:text-properties officeooo:rsid="003228b8"/>
    </style:style>
    <style:style style:name="T9" style:family="text">
      <style:text-properties officeooo:rsid="006e0a05" style:language-complex="ar" style:country-complex="SA"/>
    </style:style>
    <style:style style:name="T10" style:family="text">
      <style:text-properties officeooo:rsid="00082bec" style:language-complex="ar" style:country-complex="SA"/>
    </style:style>
    <style:style style:name="T11" style:family="text">
      <style:text-properties style:use-window-font-color="true" officeooo:rsid="0002249d" style:font-name-complex="Arial1"/>
    </style:style>
    <style:style style:name="T12" style:family="text">
      <style:text-properties style:use-window-font-color="true" officeooo:rsid="0077c7c0" style:font-name-complex="Arial1"/>
    </style:style>
    <style:style style:name="T13" style:family="text">
      <style:text-properties style:use-window-font-color="true" officeooo:rsid="003228b8" style:font-name-complex="Arial1"/>
    </style:style>
    <style:style style:name="T14" style:family="text">
      <style:text-properties style:use-window-font-color="true" officeooo:rsid="006b7685"/>
    </style:style>
    <style:style style:name="T15" style:family="text">
      <style:text-properties style:use-window-font-color="true" officeooo:rsid="006e0a05"/>
    </style:style>
    <style:style style:name="T16" style:family="text">
      <style:text-properties style:use-window-font-color="true" officeooo:rsid="00082bec"/>
    </style:style>
    <style:style style:name="T17" style:family="text">
      <style:text-properties style:use-window-font-color="true" officeooo:rsid="003228b8"/>
    </style:style>
    <style:style style:name="T18" style:family="text">
      <style:text-properties style:use-window-font-color="true" officeooo:rsid="003702f2"/>
    </style:style>
    <style:style style:name="T19" style:family="text">
      <style:text-properties officeooo:rsid="00347d2b"/>
    </style:style>
    <style:style style:name="T20" style:family="text">
      <style:text-properties officeooo:rsid="003702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Zeichenformat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º<text:span text:style-name="T2"> 379/2017</text:span></text:p>
      <text:p text:style-name="P7"/>
      <text:p text:style-name="P8"/>
      <text:p text:style-name="P8"/>
      <text:p text:style-name="P26">Voto de Congratulações <text:span text:style-name="T6">ao Senhor Júlio Anápio, novo presidente do Grêmio Sindicato dos Funcionários Municipais – GSFM</text:span>.</text:p>
      <text:p text:style-name="P16"/>
      <text:p text:style-name="P8"/>
      <text:p text:style-name="P8"/>
      <text:p text:style-name="P12"/>
      <text:p text:style-name="P12">Considerando que <text:span text:style-name="T6">o Senhor Júlio Anápio foi eleito o novo presidente do Grêmio Sindicato dos Funcionários Municipais – GSFM de Novo Hamburgo</text:span>.</text:p>
      <text:p text:style-name="P11"/>
      <text:p text:style-name="P13">Devido ao mérito de seu trabalho, certamente com muito empenho dará continuidade às atividades desenvolvidas, com qualidade e competência, tendo a responsabilidade de administrar tão importante <text:span text:style-name="T19">entidade</text:span>.</text:p>
      <text:p text:style-name="P14"/>
      <text:p text:style-name="P15"><text:span text:style-name="T9">Dessa forma, requer-se que s</text:span><text:span text:style-name="T10">eja consignado em Ata Voto de Congratulações </text:span><text:s/><text:span text:style-name="T8">ao Senhor Júlio Anápio e sua diretoria </text:span><text:span text:style-name="T11">pela </text:span><text:span text:style-name="T12">sua </text:span><text:span text:style-name="T13">nomeação</text:span><text:span text:style-name="T11">, </text:span><text:span text:style-name="T14">e </text:span><text:span text:style-name="T15">s</text:span><text:span text:style-name="T16">eja oficiad</text:span><text:span text:style-name="T17">o</text:span><text:span text:style-name="T16"> </text:span><text:span text:style-name="T18">a</text:span><text:span text:style-name="T17">o</text:span><text:span text:style-name="T16"> homenagead</text:span><text:span text:style-name="T17">o</text:span><text:span text:style-name="T16">, com as congratulações em nome desta Casa Legislativa.</text:span></text:p>
      <text:p text:style-name="P11"/>
      <text:p text:style-name="P11">Novo Hamburgo, <text:span text:style-name="T20">06 de abril de 2017</text:span>.</text:p>
      <text:p text:style-name="P18">Vereador Raul Cassel</text:p>
      <text:p text:style-name="P19"/>
      <text:p text:style-name="P19"/>
      <text:p text:style-name="P19"/>
      <text:p text:style-name="P19"/>
      <text:p text:style-name="P10">Obs: redação conforme original do autor.</text:p>
      <text:p text:style-name="P10">/<text:span text:style-name="T20">CA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Zeichenforma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12-09T15:44:53</meta:print-date>
    <meta:document-statistic meta:table-count="0" meta:image-count="1" meta:object-count="0" meta:page-count="1" meta:paragraph-count="15" meta:word-count="186" meta:character-count="1188" meta:non-whitespace-character-count="10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