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7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47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47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47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27aa" officeooo:paragraph-rsid="00194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947a4" officeooo:paragraph-rsid="00194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4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947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947a4" officeooo:paragraph-rsid="00194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eac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61a" style:font-size-asian="6pt" style:font-size-complex="6pt"/>
    </style:style>
    <style:style style:name="T1" style:family="text">
      <style:text-properties officeooo:rsid="000227aa"/>
    </style:style>
    <style:style style:name="T2" style:family="text">
      <style:text-properties officeooo:rsid="000d545c"/>
    </style:style>
    <style:style style:name="T3" style:family="text">
      <style:text-properties officeooo:rsid="001947a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47a4" style:font-weight-asian="bold" style:font-weight-complex="bold"/>
    </style:style>
    <style:style style:name="T6" style:family="text">
      <style:text-properties fo:font-weight="bold" officeooo:rsid="000227aa" style:font-weight-asian="bold" style:font-weight-complex="bold"/>
    </style:style>
    <style:style style:name="T7" style:family="text">
      <style:text-properties officeooo:rsid="001a9548"/>
    </style:style>
    <style:style style:name="T8" style:family="text">
      <style:text-properties officeooo:rsid="001c4d1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b1e8"/>
    </style:style>
    <style:style style:name="T11" style:family="text">
      <style:text-properties officeooo:rsid="0029f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.328</text:span>/201<text:span text:style-name="T1">7</text:span></text:p>
      <text:p text:style-name="P6">Solicita-<text:span text:style-name="T8">se</text:span> <text:span text:style-name="T1">obra de infraestrutura no Parque da Fenac</text:span>.</text:p>
      <text:p text:style-name="P7"><text:span text:style-name="T2">Solicita-se</text:span>, após os trâmites regimentais, <text:span text:style-name="T2">que seja enviada </text:span>cópia da presente proposição ao <text:span text:style-name="T7">Diretor da Fenac, Sr. Márcio Jung</text:span>, para que <text:span text:style-name="T2">realize as seguintes providências:</text:span></text:p>
      <text:p text:style-name="P8">Considerando <text:span text:style-name="T3">que o local acima citado é bastante frequentado por cidadãos que fazem da caminhada seu exercício diário</text:span>;</text:p>
      <text:p text:style-name="P8">Considerando que <text:span text:style-name="T3">o local é aprazível e possuí um excelente espaço para esta atividade física;</text:span></text:p>
      <text:p text:style-name="P9">Através de diversos contatos da população com este <text:span text:style-name="T10">V</text:span>ereador solicitamos:</text:p>
      <text:p text:style-name="P9">1- Solicitamos a construção de <text:span text:style-name="T8">b</text:span>anheiro <text:span text:style-name="T8">p</text:span>úblico, obra esta que trará evidente melhoria a todos aqueles que usufruem deste local.</text:p>
      <text:p text:style-name="P10">Novo Hamburgo, <text:span text:style-name="T7">6 </text:span>de <text:span text:style-name="T7">abril</text:span> de 201<text:span text:style-name="T1">7</text:span>.</text:p>
      <text:p text:style-name="P11">Vereador <text:span text:style-name="T1">Gerson Peteffi</text:span>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6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2-06T13:36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6" meta:character-count="1160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7-02-06T13:36:26"/>
  </office:meta>
</office:document-meta>
</file>