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5bde15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Text_20_body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da7b1" officeooo:paragraph-rsid="004c3ea5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height-at-least="0.176cm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08856" officeooo:paragraph-rsid="00508856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bold" officeooo:paragraph-rsid="0053584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paragraph-rsid="004c3ea5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officeooo:paragraph-rsid="004c3ea5" style:font-size-asian="12pt" style:font-size-complex="12pt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officeooo:paragraph-rsid="00535849" style:font-size-asian="12pt" style:font-size-complex="12pt"/>
    </style:style>
    <style:style style:name="P14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page-number="auto"/>
      <style:text-properties style:font-name="Nimbus Roman No9 L" officeooo:paragraph-rsid="00535849"/>
    </style:style>
    <style:style style:name="P15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/>
      <style:text-properties style:font-name="Nimbus Roman No9 L" fo:font-size="12pt" officeooo:paragraph-rsid="00535849" style:font-size-asian="12pt" style:font-size-complex="12pt"/>
    </style:style>
    <style:style style:name="P16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/>
      <style:text-properties style:font-name="Nimbus Roman No9 L" fo:font-size="12pt" officeooo:paragraph-rsid="005a9817" style:font-size-asian="12pt" style:font-size-complex="12pt"/>
    </style:style>
    <style:style style:name="P17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/>
      <style:text-properties style:font-name="Nimbus Roman No9 L" fo:font-size="12pt" officeooo:paragraph-rsid="00564595" style:font-size-asian="12pt" style:font-size-complex="12pt"/>
    </style:style>
    <style:style style:name="P18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/>
      <style:text-properties style:font-name="Nimbus Roman No9 L" fo:font-size="12pt" officeooo:paragraph-rsid="00568324" style:font-size-asian="12pt" style:font-size-complex="12pt"/>
    </style:style>
    <style:style style:name="P19" style:family="paragraph" style:parent-style-name="Text_20_body">
      <style:text-properties style:font-name="Nimbus Roman No9 L" fo:font-size="12pt" officeooo:paragraph-rsid="00535849" style:font-size-asian="12pt" style:font-size-complex="12pt"/>
    </style:style>
    <style:style style:name="P20" style:family="paragraph" style:parent-style-name="Text_20_body">
      <style:paragraph-properties fo:text-align="center" style:justify-single-word="false"/>
      <style:text-properties style:font-name="Nimbus Roman No9 L" fo:font-size="12pt" officeooo:paragraph-rsid="00535849" style:font-size-asian="12pt" style:font-size-complex="12pt"/>
    </style:style>
    <style:style style:name="P21" style:family="paragraph" style:parent-style-name="Text_20_body">
      <style:paragraph-properties fo:text-align="center" style:justify-single-word="false"/>
      <style:text-properties style:font-name="Nimbus Roman No9 L" fo:font-size="12pt" officeooo:paragraph-rsid="004fc00f" style:font-size-asian="12pt" style:font-size-complex="12pt"/>
    </style:style>
    <style:style style:name="P22" style:family="paragraph" style:parent-style-name="Text_20_body">
      <style:paragraph-properties fo:text-align="justify" style:justify-single-word="false"/>
      <style:text-properties style:font-name="Nimbus Roman No9 L" fo:font-size="12pt" officeooo:paragraph-rsid="00535849" style:font-size-asian="12pt" style:font-size-complex="12pt"/>
    </style:style>
    <style:style style:name="P23" style:family="paragraph" style:parent-style-name="Text_20_body">
      <style:paragraph-properties fo:text-align="center" style:justify-single-word="false"/>
      <style:text-properties style:use-window-font-color="true" style:font-name="Nimbus Roman No9 L" fo:font-size="12pt" fo:language="pt" fo:country="BR" fo:font-weight="normal" officeooo:rsid="000da7b1" officeooo:paragraph-rsid="004fc00f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24" style:family="paragraph" style:parent-style-name="Standard" style:master-page-name="">
      <style:paragraph-properties fo:margin-left="9.999cm" fo:margin-right="0cm" fo:margin-top="1.401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fo:font-weight="normal" officeooo:paragraph-rsid="00535849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Nimbus Roman No9 L" fo:font-size="12pt" style:text-underline-style="solid" style:text-underline-width="auto" style:text-underline-color="font-color" fo:font-weight="bold" officeooo:paragraph-rsid="00535849" style:font-size-asian="12pt" style:font-size-complex="12pt"/>
    </style:style>
    <style:style style:name="P26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535849" officeooo:paragraph-rsid="0053584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/>
      <style:text-properties style:font-name="Nimbus Roman No9 L" fo:font-size="12pt" fo:font-weight="normal" officeooo:paragraph-rsid="00535849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da7b1" officeooo:paragraph-rsid="00535849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4c3ea5" style:font-weight-asian="normal" style:font-weight-complex="normal"/>
    </style:style>
    <style:style style:name="T5" style:family="text">
      <style:text-properties officeooo:rsid="00081b34"/>
    </style:style>
    <style:style style:name="T6" style:family="text">
      <style:text-properties fo:font-size="12pt" fo:font-weight="normal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04c3ea5" style:font-size-asian="10.5pt" style:font-weight-asian="normal" style:font-size-complex="12pt" style:font-weight-complex="normal"/>
    </style:style>
    <style:style style:name="T8" style:family="text">
      <style:text-properties officeooo:rsid="00528bb0"/>
    </style:style>
    <style:style style:name="T9" style:family="text">
      <style:text-properties officeooo:rsid="00535849"/>
    </style:style>
    <style:style style:name="T10" style:family="text">
      <style:text-properties officeooo:rsid="0055a17c"/>
    </style:style>
    <style:style style:name="T11" style:family="text">
      <style:text-properties officeooo:rsid="00560676"/>
    </style:style>
    <style:style style:name="T12" style:family="text">
      <style:text-properties officeooo:rsid="00564595"/>
    </style:style>
    <style:style style:name="T13" style:family="text">
      <style:text-properties officeooo:rsid="00568324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5a9817"/>
    </style:style>
    <style:style style:name="T16" style:family="text">
      <style:text-properties officeooo:rsid="005b98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OJETO DE LEI N<text:span text:style-name="T5">º 33/2017</text:span></text:p>
      <text:p text:style-name="P26">Cria o Conselho Municipal de Proteção e Defesa dos Animais - CMPDA, e dá outras providências.</text:p>
      <text:p text:style-name="P14"><text:span text:style-name="T7">A</text:span><text:span text:style-name="T6"> PREFEIT</text:span><text:span text:style-name="T7">A</text:span><text:span text:style-name="T6"> MUNICIPAL DE NOVO HAMBURGO:</text:span></text:p>
      <text:p text:style-name="P27">Faço saber que o Poder Legislativo Municipal aprovou, e eu sanciono e promulgo a seguinte Lei:</text:p>
      <text:p text:style-name="P15"><text:span text:style-name="T14">Art. 1º</text:span> Fica criado o Conselho Municipal de Proteção e Defesa dos Animais - CMPDA, órgão consultivo e deliberativo, instrumento de política pública municipal de destinação e gerenciamento de receitas e meios para o desenvolvimento e a execução de ações voltadas à saúde, à proteção, à defesa e ao bem-estar do animal no Município do <text:span text:style-name="T10">Novo Hamburgo</text:span>, visando à saúde humana e <text:span text:style-name="T15">à</text:span> proteção ambiental.</text:p>
      <text:p text:style-name="P15"><text:span text:style-name="T14">Art. 2º</text:span> O CMPDA tem como objetivos:</text:p>
      <text:p text:style-name="P15"><text:span text:style-name="T14">I -</text:span> incentivar a guarda responsável dos animais, conforme a legislação vigente; </text:p>
      <text:p text:style-name="P15"><text:span text:style-name="T14">II -</text:span> acompanhar, discutir, sugerir, propor e fiscalizar as ações do poder público e o fiel cumprimento da legislação de proteção animal.</text:p>
      <text:p text:style-name="P16"><text:span text:style-name="T14">Art. 3º</text:span> São atribuições do CMPDA:</text:p>
      <text:p text:style-name="P15"><text:span text:style-name="T14">I -</text:span> emitir parecer e deliberar em situações definidas nos termos do art. 2º desta Lei;</text:p>
      <text:p text:style-name="P15"><text:span text:style-name="T14">II -</text:span> avaliar projetos no âmbito do poder público relacionado<text:span text:style-name="T15">s</text:span> com a proteção animal e o controle de zoonoses;</text:p>
      <text:p text:style-name="P15"><text:span text:style-name="T14">III -</text:span> propor alterações na legislação vigente para garantir o cumprimento do direito legítimo e legal dos animais;</text:p>
      <text:p text:style-name="P15"><text:span text:style-name="T14">IV -</text:span> propor e auxiliar a realização de parcerias com empresas públicas e privadas que possam apoiar, com auxílio financeiro ou força de trabalho, o cumprimento dos objetivos deste Conselho;</text:p>
      <text:p text:style-name="P15"><text:span text:style-name="T14">V -</text:span> propor prioridades e linhas de ação na alocação de recursos em programas e projetos relacionados à guarda responsável;</text:p>
      <text:p text:style-name="P15"><text:span text:style-name="T14">VI -</text:span> solicitar e acompanhar as ações dos órgãos da Administração Pública, Direta ou Indireta, que têm incidência no desenvolvimento dos programas de proteção e defesa dos animais;</text:p>
      <text:p text:style-name="P15"><text:span text:style-name="T14">VII -</text:span> acionar os órgãos públicos competentes em situações relativas ao bem-estar do animal;</text:p>
      <text:p text:style-name="P15"><text:span text:style-name="T14">VIII -</text:span> requisitar e acompanhar diligências e adotar providências contra situações de maus-tratos aos animais;</text:p>
      <text:p text:style-name="P15"><text:soft-page-break/><text:span text:style-name="T14">IX -</text:span> requerer na Justiça a proibição da tutela de animais e outras ações que visem à proteção animal, em situações previstas na legislação vigente;</text:p>
      <text:p text:style-name="P15"><text:span text:style-name="T14">X -</text:span> propor e auxiliar o poder público na realização de campanhas de esclarecimento à população quanto à guarda responsável, educação ambiental e saúde pública, conforme definido na legislação;</text:p>
      <text:p text:style-name="P15"><text:span text:style-name="T14">XI -</text:span> contribuir com a organização, orientação e difusão de práticas de guarda responsável no Município;</text:p>
      <text:p text:style-name="P15"><text:span text:style-name="T14">XII -</text:span> discutir medidas de conservação da fauna silvestre, bem como a manutenção dos seus ecossistemas; e</text:p>
      <text:p text:style-name="P15"><text:span text:style-name="T14">XIII -</text:span> incentivar a realização de estudos e trabalhos relacionados com a proteção animal.</text:p>
      <text:p text:style-name="P15"><text:span text:style-name="T14">Art. 4º</text:span> O CMPDA será constituído por <text:span text:style-name="T10">nove</text:span> membros, com mandato de <text:span text:style-name="T9">três</text:span> anos, permitida uma recondução:</text:p>
      <text:p text:style-name="P15"><text:span text:style-name="T14">I -</text:span> <text:span text:style-name="T10">dois</text:span> representante<text:span text:style-name="T10">s</text:span> da Secretaria Municipal do Meio Ambiente;</text:p>
      <text:p text:style-name="P15"><text:span text:style-name="T14">II -</text:span> um representante da Secretaria Municipal de Saúde;</text:p>
      <text:p text:style-name="P15"><text:span text:style-name="T14">III -</text:span> um representante da Secretaria Municipal de Educação;</text:p>
      <text:p text:style-name="P15"><text:span text:style-name="T14">IV -</text:span> <text:span text:style-name="T12">três </text:span>representante<text:span text:style-name="T11">s</text:span> de entidade voltada à proteção animal;</text:p>
      <text:p text:style-name="P17"><text:span text:style-name="T14">V -</text:span> <text:span text:style-name="T12">u</text:span>m médico veterinário da iniciativa privada; e</text:p>
      <text:p text:style-name="P17"><text:span text:style-name="T14">VI -</text:span> <text:span text:style-name="T11">um</text:span> representante de associação de moradores.</text:p>
      <text:p text:style-name="P15"><text:span text:style-name="T14">§ 1º</text:span> Para cada membro do Conselho será indicado um suplente da mesma área de atuação.</text:p>
      <text:p text:style-name="P15"><text:span text:style-name="T14">§ 2º</text:span> Cada membro tem direito a um voto.</text:p>
      <text:p text:style-name="P15"><text:span text:style-name="T14">§ 3º</text:span> A função de membro do CMPDA é gratuita e considerada serviço público relevante, ficando expressamente vedada a concessão de quaisquer tipos de remuneração, vantagens ou benefícios de natureza pecuniária.</text:p>
      <text:p text:style-name="P18"><text:span text:style-name="T14">§ 4º</text:span> O CMPDA será presidido por um de seus membros, eleito por maioria simples, na primeira reunião ordinária, <text:span text:style-name="T16">quando também serão eleitos um</text:span> vice-presidente, <text:span text:style-name="T13">um primeiro secretário e um</text:span> <text:span text:style-name="T13">s</text:span>e<text:span text:style-name="T13">gundo</text:span> secretário.</text:p>
      <text:p text:style-name="P15"><text:span text:style-name="T14">§ 5º</text:span> Os representantes, titular e suplente, dos órgãos e entidades, serão indicados pelas respectivas instituições e nomeados pelo Prefeito.</text:p>
      <text:p text:style-name="P15"><text:span text:style-name="T14">§ 6º</text:span> A substituição de representantes será efetivada mediante justificativa aprovada pela maioria, mantendo-se inalterada a sua constituição.</text:p>
      <text:p text:style-name="P15"><text:span text:style-name="T14">§ 7º</text:span> A inclusão de novos representantes ou entidades se dará mediante <text:span text:style-name="T16">l</text:span>ei.</text:p>
      <text:p text:style-name="P15"><text:span text:style-name="T14">§ 8º</text:span> Os membros do CMPDA que não comparecerem a três reuniões num prazo de doze meses perderão o mandato, devendo ser informado, de imediato, o órgão ou entidade que os indicou, para, num prazo de quinze dias, providenciar a substituição.</text:p>
      <text:p text:style-name="P15"><text:span text:style-name="T14">Art. 5º</text:span> O CMPDA reunir-se-á ordinariamente, no mínimo, uma vez a cada <text:span text:style-name="T10">mês</text:span> e, extraordinariamente, na forma que dispuser seu Regimento Interno.</text:p>
      <text:p text:style-name="P15"><text:soft-page-break/><text:span text:style-name="T14">§ 1º</text:span> A convocação será feita por escrito, enviada por correio ou correio eletrônico, com antecedência mínima de sete dias para as <text:span text:style-name="T10">reuni</text:span>ões ordinárias e de vinte e quatro horas para as <text:span text:style-name="T10">reuni</text:span>ões extraordinárias.</text:p>
      <text:p text:style-name="P15"><text:span text:style-name="T14">§ 2º</text:span> As decisões do CMPDA serão tomadas com aprovação da maioria simples de seus membros, com presença de, no mínimo, cinquenta por cento dos membros, contando com o Presidente, que terá o voto de qualidade.</text:p>
      <text:p text:style-name="P15"><text:span text:style-name="T14">§ 3º</text:span> As sessões plenárias do CMPDA serão abertas à participação de todos os cidadãos, entidades da sociedade civil e movimentos populares, com o objetivo de analisar os trabalhos realizados, orientar sua atuação e propor projetos, programas ou ações específicas afeitas ao tema.</text:p>
      <text:p text:style-name="P15"><text:span text:style-name="T14">Art. 6º</text:span> O CMPDA deverá elaborar seu Regimento Interno no prazo <text:span text:style-name="T13">máximo </text:span>de <text:span text:style-name="T10">cento e vinte</text:span> dias, a contar da data de publicação desta Lei.</text:p>
      <text:p text:style-name="P15"><text:span text:style-name="T14">Art. 7º</text:span> Esta Lei entra em vigor na data de sua publicação.</text:p>
      <text:p text:style-name="P15"><text:span text:style-name="T3">GABINETE D</text:span><text:span text:style-name="T4">A</text:span><text:span text:style-name="T3"> PREFEIT</text:span><text:span text:style-name="T4">A</text:span><text:span text:style-name="T3"> MUNICIPAL DE NOVO HAMBURGO, aos . . . . . . . . . . . . . . .</text:span></text:p>
      <text:p text:style-name="P24"/>
      <text:p text:style-name="P28">Prefeita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5bde15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none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PROJETO DE LEI Nº 33/2017<text:span text:style-name="MT1"><text:tab/><text:tab/><text:tab/></text:span><text:span text:style-name="MT2">página </text:span><text:span text:style-name="MT2"><text:page-number text:select-page="current">2</text:page-number></text:span><text:span text:style-name="MT2"> de </text:span><text:span text:style-name="MT2"><text:page-count>3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3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4-04T14:01:19.382876415</meta:print-date>
    <dc:language>pt-BR</dc:language>
    <meta:editing-cycles>1</meta:editing-cycles>
    <meta:editing-duration>PT0S</meta:editing-duration>
    <meta:document-statistic meta:table-count="0" meta:image-count="1" meta:object-count="0" meta:page-count="3" meta:paragraph-count="52" meta:word-count="940" meta:character-count="5649" meta:non-whitespace-character-count="47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