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7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17b3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b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7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f65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f65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b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f65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f65b" style:font-size-asian="7pt" style:font-weight-asian="normal" style:font-size-complex="7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0bc7c1" style:font-name-complex="Arial"/>
    </style:style>
    <style:style style:name="T4" style:family="text">
      <style:text-properties officeooo:rsid="00117b39" style:font-name-complex="Arial"/>
    </style:style>
    <style:style style:name="T5" style:family="text">
      <style:text-properties officeooo:rsid="0014f65b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4f65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bc7c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17b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17b39"/>
    </style:style>
    <style:style style:name="T13" style:family="text">
      <style:text-properties officeooo:rsid="001d56a0"/>
    </style:style>
    <style:style style:name="T14" style:family="text">
      <style:text-properties officeooo:rsid="0014f65b"/>
    </style:style>
    <style:style style:name="T15" style:family="text">
      <style:text-properties officeooo:rsid="000fae94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0fae94" style:language-asian="pt" style:country-asian="BR"/>
    </style:style>
    <style:style style:name="T18" style:family="text">
      <style:text-properties officeooo:rsid="0014f65b" style:language-asian="pt" style:country-asian="BR"/>
    </style:style>
    <style:style style:name="T19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4">º 381</text:span>/201<text:span text:style-name="T12">7</text:span></text:p>
      <text:p text:style-name="P7"><text:span text:style-name="T5">Reconhecimento de</text:span><text:span text:style-name="T2"> legítimo impedimento do Vereador Gerson Peteffi, na</text:span><text:span text:style-name="T4">s</text:span><text:span text:style-name="T2"> sess</text:span><text:span text:style-name="T4">ões</text:span><text:span text:style-name="T2"> do</text:span><text:span text:style-name="T4">s</text:span><text:span text:style-name="T2"> dia</text:span><text:span text:style-name="T4">s</text:span><text:span text:style-name="T2"> </text:span><text:span text:style-name="T3">1</text:span><text:span text:style-name="T4">7 e 19</text:span><text:span text:style-name="T2"> de </text:span><text:span text:style-name="T4">abril</text:span><text:span text:style-name="T2"> de 201</text:span><text:span text:style-name="T4">7</text:span><text:span text:style-name="T2">, por motivos particulares.</text:span></text:p>
      <text:p text:style-name="P8"><text:span text:style-name="T7">Requer-se</text:span><text:span text:style-name="T6">, após os trâmites regimentais, que </text:span><text:span text:style-name="T9">a Câmara reconheça legítimo impedimento do Vereador Gerson Peteffi, na</text:span><text:span text:style-name="T11">s</text:span><text:span text:style-name="T9"> sess</text:span><text:span text:style-name="T11">ões</text:span><text:span text:style-name="T9"> do</text:span><text:span text:style-name="T11">s</text:span><text:span text:style-name="T9"> dia</text:span><text:span text:style-name="T11">s</text:span><text:span text:style-name="T9"> </text:span><text:span text:style-name="T10">1</text:span><text:span text:style-name="T11">7 e 19</text:span><text:span text:style-name="T9"> de </text:span><text:span text:style-name="T11">abril</text:span><text:span text:style-name="T9"> de 201</text:span><text:span text:style-name="T11">7</text:span><text:span text:style-name="T9">, por motivos particulares.</text:span></text:p>
      <text:p text:style-name="P4">Novo Hamburgo, <text:span text:style-name="T14">07 de abril de 2017.</text:span></text:p>
      <text:p text:style-name="P5">Vereador <text:span text:style-name="T13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9">Obs.: redação conforme original do autor.</text:span></text:p>
      <text:p text:style-name="P9"><text:span text:style-name="T16">/</text:span>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f65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7-03-23T13:32:47.13828384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9" meta:character-count="838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7-03-23T13:32:46.466950711"/>
  </office:meta>
</office:document-meta>
</file>