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paragraph-rsid="0040c5cb" style:font-weight-asian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5e9a9" officeooo:paragraph-rsid="007689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68908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b2e7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5064be" officeooo:paragraph-rsid="007b2e7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e7122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6cm" style:auto-text-indent="false" style:page-number="auto"/>
      <style:text-properties fo:color="#000000" style:font-name="Nimbus Roman No9 L" fo:font-size="12pt" fo:language="pt" fo:country="BR" officeooo:rsid="007cc887" officeooo:paragraph-rsid="007cc887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weight="normal" officeooo:paragraph-rsid="0080ace5" style:font-weight-asian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e7122" officeooo:paragraph-rsid="0080ac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paragraph-rsid="0040c5cb" style:font-weight-asian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b2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e71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0a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fo:font-weight="normal" officeooo:rsid="0045ee6b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style:use-window-font-color="true" fo:font-weight="normal" officeooo:rsid="007e7122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font-weight="normal" officeooo:rsid="007e97c0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80ace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2ddc62"/>
    </style:style>
    <style:style style:name="T1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7e7122" style:font-size-asian="10.5pt" style:font-weight-asian="normal" style:font-size-complex="12pt" style:font-weight-complex="normal"/>
    </style:style>
    <style:style style:name="T19" style:family="text">
      <style:text-properties fo:font-size="12pt" officeooo:rsid="001c7100" style:font-size-asian="10.5pt" style:font-size-complex="12pt" style:font-weight-complex="normal"/>
    </style:style>
    <style:style style:name="T20" style:family="text">
      <style:text-properties fo:font-size="12pt" officeooo:rsid="005a5981" style:font-size-asian="10.5pt" style:font-size-complex="12pt" style:font-weight-complex="normal"/>
    </style:style>
    <style:style style:name="T21" style:family="text">
      <style:text-properties fo:font-size="12pt" style:font-name-asian="Arial" style:font-size-asian="12pt" style:font-name-complex="Arial" style:font-size-complex="12pt" style:font-weight-complex="normal"/>
    </style:style>
    <style:style style:name="T22" style:family="text">
      <style:text-properties officeooo:rsid="0045ee6b" style:font-name-complex="Times New Roman"/>
    </style:style>
    <style:style style:name="T23" style:family="text">
      <style:text-properties officeooo:rsid="007b2e71" style:font-name-complex="Times New Roman"/>
    </style:style>
    <style:style style:name="T24" style:family="text">
      <style:text-properties officeooo:rsid="007cc887" style:font-name-complex="Times New Roman"/>
    </style:style>
    <style:style style:name="T25" style:family="text">
      <style:text-properties officeooo:rsid="0080ace5" style:font-name-complex="Times New Roman"/>
    </style:style>
    <style:style style:name="T26" style:family="text">
      <style:text-properties officeooo:rsid="0080ace5"/>
    </style:style>
    <style:style style:name="T27" style:family="text">
      <style:text-properties officeooo:rsid="00269f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6">382</text:span>/<text:span text:style-name="T16">2017</text:span></text:p>
      <text:p text:style-name="P13"><text:span text:style-name="T3">V</text:span><text:span text:style-name="T2">oto de </text:span><text:span text:style-name="T3">C</text:span><text:span text:style-name="T2">ongratulações </text:span><text:span text:style-name="T6">à EMEF Professora Adolfina Diefenthaeler pelos projetos desenvolvidos em sua comunidade.</text:span></text:p>
      <text:p text:style-name="P14"><text:span text:style-name="T22">Considerando </text:span><text:span text:style-name="T23">que a</text:span><text:span text:style-name="T22"> </text:span><text:span text:style-name="T23">EMEF Professora Adolfina Diefenthaeler, por intermédio de seus professores e alunos, realizaram duas ações dentro dos projetos “O Meio é Produto do Homem” e “Pelos Caminhos da Adolfina”.</text:span></text:p>
      <text:p text:style-name="P15"><text:span text:style-name="T23">O plantio de </text:span><text:span text:style-name="T25">cem</text:span><text:span text:style-name="T23"> árvores na </text:span><text:span text:style-name="T25">R</text:span><text:span text:style-name="T23">ua Monteiro Lobato vai transformar a via num imenso túnel verde, tornando-se exemplo de preservação da natureza, por meio de uma ação </text:span><text:span text:style-name="T24">coletiva e </text:span><text:span text:style-name="T23">criativa </text:span><text:span text:style-name="T24">dos alunos,</text:span><text:span text:style-name="T23"> que incentivará a comunidade a se envolver no projeto </text:span><text:span text:style-name="T24">que vai <text:s/>embelezar o bairro.</text:span><text:span text:style-name="T23"> </text:span></text:p>
      <text:p text:style-name="P17"><text:span text:style-name="T10">A </text:span><text:span text:style-name="T12">pintura</text:span><text:span text:style-name="T9"> da letra “A”, em amarelo, nos postes do bairro, </text:span><text:span text:style-name="T11">identificando de forma colorida as ruas onde as crianças passam para ir à escola, é um alerta para os motoristas transitarem com mais cautela e atenção.</text:span></text:p>
      <text:p text:style-name="P11"/>
      <text:p text:style-name="P16"><text:span text:style-name="T14">Dessa forma, requer que s</text:span><text:span text:style-name="T13">eja consignado em Ata Voto de Congratulações </text:span><text:span text:style-name="T15">à</text:span><text:span text:style-name="T7"> </text:span><text:span text:style-name="T8">d</text:span><text:span text:style-name="T7">ireção, </text:span><text:span text:style-name="T8">p</text:span><text:span text:style-name="T7">rofessores e </text:span><text:span text:style-name="T8">a</text:span><text:span text:style-name="T7">lunos envolvidos nos Projetos </text:span><text:span text:style-name="T6">“O Meio é Produto do Homem” e “Pelos Caminhos da Adolfina”, </text:span><text:span text:style-name="T7">da </text:span><text:span text:style-name="T6">EMEF Professora Adolfina Diefenthaeler</text:span><text:span text:style-name="T7">, </text:span><text:span text:style-name="T3">e </text:span><text:span text:style-name="T5">s</text:span><text:span text:style-name="T4">eja oficiado </text:span><text:span text:style-name="T3">a</text:span><text:span text:style-name="T4">o</text:span><text:span text:style-name="T7">s</text:span><text:span text:style-name="T4"> homenageado</text:span><text:span text:style-name="T7">s</text:span><text:span text:style-name="T4">, com as congratulações em nome desta Casa Legislativa.</text:span></text:p>
      <text:p text:style-name="P12"/>
      <text:p text:style-name="P12"><text:span text:style-name="T17">Novo Hamburgo, </text:span><text:span text:style-name="T18">07 de abril de 2017.</text:span></text:p>
      <text:p text:style-name="P9"/>
      <text:p text:style-name="P10"><text:span text:style-name="T19">Vereador </text:span><text:span text:style-name="T20"><text:s/>Issur Koch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/>
      <text:p text:style-name="P18"><text:span text:style-name="T21">Obs.: redação conforme original do autor.</text:span></text:p>
      <text:p text:style-name="P20">/<text:span text:style-name="T2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6T18:18:59.1325018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5" meta:character-count="1631" meta:non-whitespace-character-count="13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