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42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d2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d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6def8" officeooo:paragraph-rsid="0016de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d27" officeooo:paragraph-rsid="0010d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02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902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d2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d42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d42f"/>
    </style:style>
    <style:style style:name="T3" style:family="text">
      <style:text-properties officeooo:rsid="000227aa"/>
    </style:style>
    <style:style style:name="T4" style:family="text">
      <style:text-properties officeooo:rsid="000d545c"/>
    </style:style>
    <style:style style:name="T5" style:family="text">
      <style:text-properties officeooo:rsid="0016def8"/>
    </style:style>
    <style:style style:name="T6" style:family="text">
      <style:text-properties officeooo:rsid="001902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1.329</text:span>/201<text:span text:style-name="T2">7</text:span></text:p>
      <text:p text:style-name="P10">Melhorias na sinalização vertical e de solo na esquina das Avenidas São Leopoldo e Otávio Oscar Bender, no <text:span text:style-name="T6">B</text:span>airro Canudos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Melhorias na sinalização vertical e de solo na esquina das Avenidas São Leopoldo e Otávio Oscar Bender, à medida que existe grande circulação de veículos e pedestres no local, que não conta<text:span text:style-name="T6">m</text:span> com nenhum tipo de sinalização no momento, podendo ocasionar transtornos e acidentes.</text:p>
      <text:p text:style-name="P11">Novo Hamburgo, <text:span text:style-name="T5">07 </text:span>de <text:span text:style-name="T5">abril</text:span> de 201<text:span text:style-name="T3">7</text:span>.</text:p>
      <text:p text:style-name="P11"/>
      <text:p text:style-name="P12">Vereador <text:span text:style-name="T5">Issur Koch</text:span></text:p>
      <text:p text:style-name="P6"/>
      <text:p text:style-name="P6"/>
      <text:p text:style-name="P6"/>
      <text:p text:style-name="P6"/>
      <text:p text:style-name="P14"/>
      <text:p text:style-name="P14"/>
      <text:p text:style-name="P7"/>
      <text:p text:style-name="P7">Obs.: redação conforme original do autor.</text:p>
      <text:p text:style-name="P7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2-22T17:26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5" meta:character-count="1072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7-02-22T17:26:25"/>
  </office:meta>
</office:document-meta>
</file>