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58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93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03c5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8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1f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bf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0a572e" style:font-name-complex="Times New Roman"/>
    </style:style>
    <style:style style:name="T10" style:family="text">
      <style:text-properties officeooo:rsid="0021588d" style:font-name-complex="Times New Roman"/>
    </style:style>
    <style:style style:name="T11" style:family="text">
      <style:text-properties officeooo:rsid="0024bfbc" style:font-name-complex="Times New Roman"/>
    </style:style>
    <style:style style:name="T12" style:family="text">
      <style:text-properties officeooo:rsid="002872e9" style:font-name-complex="Times New Roman"/>
    </style:style>
    <style:style style:name="T13" style:family="text">
      <style:text-properties officeooo:rsid="000894bb"/>
    </style:style>
    <style:style style:name="T14" style:family="text">
      <style:text-properties officeooo:rsid="000d545c"/>
    </style:style>
    <style:style style:name="T15" style:family="text">
      <style:text-properties officeooo:rsid="00103f5b"/>
    </style:style>
    <style:style style:name="T16" style:family="text">
      <style:text-properties officeooo:rsid="0011dc8a"/>
    </style:style>
    <style:style style:name="T17" style:family="text">
      <style:text-properties officeooo:rsid="00143075"/>
    </style:style>
    <style:style style:name="T18" style:family="text">
      <style:text-properties officeooo:rsid="000a572e"/>
    </style:style>
    <style:style style:name="T19" style:family="text">
      <style:text-properties officeooo:rsid="0024bfbc"/>
    </style:style>
    <style:style style:name="T20" style:family="text">
      <style:text-properties officeooo:rsid="00287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330</text:span>/201<text:span text:style-name="T16">7</text:span></text:p>
      <text:p text:style-name="P11"><text:span text:style-name="T20">I</text:span>ntimação do proprietário para <text:span text:style-name="T19">limpeza da calçada na Avenida Otávio Oscar Bender, no Bairro Canudos. 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><text:span text:style-name="T20">I</text:span>ntimação do proprietário, com urgência,<text:span text:style-name="T8"> para que </text:span><text:span text:style-name="T9">proceda </text:span><text:span text:style-name="T12">a</text:span><text:span text:style-name="T8"> limpeza </text:span><text:span text:style-name="T10">da calçada na </text:span><text:span text:style-name="T11">Avenida Otávio Oscar Bender</text:span><text:span text:style-name="T13">, nas proximidades do Residencial Alcântara, </text:span><text:span text:style-name="T7">uma vez que</text:span><text:span text:style-name="T13"> </text:span><text:span text:style-name="T2">está causando transtornos aos moradores </text:span><text:span text:style-name="T4">devido </text:span><text:span text:style-name="T5">à</text:span><text:span text:style-name="T4"> sujeira</text:span><text:span text:style-name="T2"> </text:span><text:span text:style-name="T3">e </text:span><text:span text:style-name="T6">ao mato alto, impedindo os pedestres de transitarem pela calçada.</text:span></text:p>
      <text:p text:style-name="P8">Novo Hamburgo, <text:span text:style-name="T20">07 de abril</text:span> de 201<text:span text:style-name="T15">7</text:span>.</text:p>
      <text:p text:style-name="P8"/>
      <text:p text:style-name="P10">Vereador <text:span text:style-name="T17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6T13:29:35.983553316</meta:print-date>
    <meta:document-statistic meta:table-count="0" meta:image-count="1" meta:object-count="0" meta:page-count="1" meta:paragraph-count="14" meta:word-count="170" meta:character-count="106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.broffice.org/3/user/template/modelo-2012.ott" meta:date="2014-03-06T13:16:53"/>
  </office:meta>
</office:document-meta>
</file>