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a9e86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a9e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a9e86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8a9e86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c8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278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915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c80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2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c8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officeooo:rsid="0080e557" style:font-name-complex="Arial"/>
    </style:style>
    <style:style style:name="T26" style:family="text">
      <style:text-properties style:use-window-font-color="true" officeooo:rsid="008526d3" style:font-name-complex="Arial"/>
    </style:style>
    <style:style style:name="T27" style:family="text">
      <style:text-properties style:use-window-font-color="true" officeooo:rsid="008915a1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08278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a9e8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c8051" style:font-size-asian="10.5pt" style:font-weight-asian="normal" style:font-size-complex="12pt" style:font-weight-complex="normal"/>
    </style:style>
    <style:style style:name="T39" style:family="text">
      <style:text-properties officeooo:rsid="00844535"/>
    </style:style>
    <style:style style:name="T40" style:family="text">
      <style:text-properties officeooo:rsid="0082785e" style:font-name-complex="Times New Roman"/>
    </style:style>
    <style:style style:name="T41" style:family="text">
      <style:text-properties officeooo:rsid="008526d3" style:font-name-complex="Times New Roman"/>
    </style:style>
    <style:style style:name="T42" style:family="text">
      <style:text-properties officeooo:rsid="008915a1" style:font-name-complex="Times New Roman"/>
    </style:style>
    <style:style style:name="T43" style:family="text">
      <style:text-properties officeooo:rsid="008a9e86" style:font-name-complex="Times New Roman"/>
    </style:style>
    <style:style style:name="T44" style:family="text">
      <style:text-properties officeooo:rsid="008c8051" style:font-name-complex="Times New Roman"/>
    </style:style>
    <style:style style:name="T45" style:family="text">
      <style:text-properties style:font-name="Nimbus Roman No9 L"/>
    </style:style>
    <style:style style:name="T46" style:family="text">
      <style:text-properties officeooo:rsid="008c8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46">º 383</text:span>/<text:span text:style-name="T31">2017</text:span></text:p>
      <text:p text:style-name="P14"><text:span text:style-name="T10">V</text:span><text:span text:style-name="T11">oto de </text:span><text:span text:style-name="T10">C</text:span><text:span text:style-name="T11">ongratulações </text:span><text:span text:style-name="T15">à</text:span><text:span text:style-name="T13"> </text:span><text:span text:style-name="T15">E</text:span><text:span text:style-name="T13">quipe </text:span><text:span text:style-name="T14">de </text:span><text:span text:style-name="T15">V</text:span><text:span text:style-name="T14">oleibol </text:span><text:span text:style-name="T15">M</text:span><text:span text:style-name="T14">asculino da Universidade Feevale pela conquista do título no Aberto de Voleibol na Sociedade Ginástica</text:span><text:span text:style-name="T12">.</text:span><text:span text:style-name="T16"> </text:span></text:p>
      <text:p text:style-name="P17">Considerando <text:span text:style-name="T46">que </text:span><text:span text:style-name="T40">a </text:span><text:span text:style-name="T44">E</text:span><text:span text:style-name="T40">quipe </text:span><text:span text:style-name="T42">de </text:span><text:span text:style-name="T44">V</text:span><text:span text:style-name="T42">oleibol </text:span><text:span text:style-name="T44">M</text:span><text:span text:style-name="T42">asculino da Universidade Feevale</text:span><text:span text:style-name="T41"> </text:span><text:span text:style-name="T43">conquistou recentemente o título no Aberto de Voleibol que ocorreu na Sociedade Ginástica de Novo Hamburgo</text:span><text:span text:style-name="T39">. </text:span></text:p>
      <text:p text:style-name="P15"><text:span text:style-name="T17">Devido </text:span><text:span text:style-name="T24">à</text:span><text:span text:style-name="T18"> importância </text:span><text:span text:style-name="T21">d</text:span><text:span text:style-name="T19">o</text:span><text:span text:style-name="T21"> </text:span><text:span text:style-name="T19">trabalho </text:span><text:span text:style-name="T22">de todos </text:span><text:span text:style-name="T24">os </text:span><text:span text:style-name="T22">integrantes,</text:span><text:span text:style-name="T23"> comprovando o trabalho de dedicação e muita determinação na busca </text:span><text:span text:style-name="T24">para</text:span><text:span text:style-name="T23"> alcançar seus objetivos</text:span><text:span text:style-name="T20">.</text:span></text:p>
      <text:p text:style-name="P16"><text:span text:style-name="T29">Dessa forma, requer-se que s</text:span><text:span text:style-name="T28">eja consignado em Ata Voto de Congratulações </text:span><text:span text:style-name="T6">a </text:span><text:span text:style-name="T8">à</text:span><text:span text:style-name="T6"> </text:span><text:span text:style-name="T8">E</text:span><text:span text:style-name="T6">quipe </text:span><text:span text:style-name="T7">de </text:span><text:span text:style-name="T8">V</text:span><text:span text:style-name="T7">oleibol </text:span><text:span text:style-name="T8">M</text:span><text:span text:style-name="T7">asculino da Universidade Feevale,</text:span><text:span text:style-name="T9"> </text:span><text:span text:style-name="T3">e </text:span><text:span text:style-name="T5">s</text:span><text:span text:style-name="T4">eja oficiad</text:span><text:span text:style-name="T6">a</text:span><text:span text:style-name="T4"> </text:span><text:span text:style-name="T8">à</text:span><text:span text:style-name="T4"> homenagead</text:span><text:span text:style-name="T6">a</text:span><text:span text:style-name="T4">, com as congratulações em nome desta Casa Legislativa.</text:span></text:p>
      <text:p text:style-name="P16"><text:span text:style-name="T4"/></text:p>
      <text:p text:style-name="P13"><text:span text:style-name="T33">Novo Hamburgo, </text:span><text:span text:style-name="T38">0</text:span><text:span text:style-name="T37">7</text:span><text:span text:style-name="T36"> de abril</text:span><text:span text:style-name="T34"> de 201</text:span><text:span text:style-name="T35">7</text:span><text:span text:style-name="T34">.</text:span></text:p>
      <text:p text:style-name="P11"/>
      <text:p text:style-name="P11"><text:tab/>Vereador <text:span text:style-name="T32">Raul Cassel <text:tab/>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4">/<text:span text:style-name="T46">CA</text:span></text:p>
      <text:p text:style-name="P19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1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