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23a8c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23a8c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23a8c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37b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b37bf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3a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37b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b37bf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b37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23a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b37b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9aacb6"/>
    </style:style>
    <style:style style:name="T43" style:family="text">
      <style:text-properties officeooo:rsid="00a14af6"/>
    </style:style>
    <style:style style:name="T44" style:family="text">
      <style:text-properties officeooo:rsid="00b23a8c"/>
    </style:style>
    <style:style style:name="T45" style:family="text">
      <style:text-properties officeooo:rsid="00b37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45">º 384/</text:span>20<text:span text:style-name="T41">17</text:span></text:p>
      <text:p text:style-name="P13"><text:span text:style-name="T3">Voto de Pesar pelo falecimento </text:span><text:span text:style-name="T4">d</text:span><text:span text:style-name="T10">o</text:span><text:span text:style-name="T9"> </text:span><text:span text:style-name="T13">S</text:span><text:span text:style-name="T9">enhor </text:span><text:span text:style-name="T12">Ivan Carlos Duprat</text:span><text:span text:style-name="T8">.</text:span></text:p>
      <text:p text:style-name="P11"><text:span text:style-name="T25">Considerando o falecimento </text:span><text:span text:style-name="T4">d</text:span><text:span text:style-name="T10">o</text:span><text:span text:style-name="T9"> </text:span><text:span text:style-name="T13">S</text:span><text:span text:style-name="T9">enhor </text:span><text:span text:style-name="T12">Ivan Carlos Duprat</text:span><text:span text:style-name="T38">,</text:span><text:span text:style-name="T27"> </text:span><text:span text:style-name="T34">ocorrido </text:span><text:span text:style-name="T35">dia </text:span><text:span text:style-name="T37">03 </text:span><text:span text:style-name="T39">de</text:span><text:span text:style-name="T37"> </text:span><text:span text:style-name="T39">abril</text:span><text:span text:style-name="T37">,</text:span><text:span text:style-name="T35"> aos </text:span><text:span text:style-name="T39">64</text:span><text:span text:style-name="T37"> </text:span><text:span text:style-name="T35">anos de idade.</text:span><text:span text:style-name="T34"> </text:span></text:p>
      <text:p text:style-name="P10"/>
      <text:p text:style-name="P9"><text:span text:style-name="T36">Sabemos que </text:span><text:span text:style-name="T31">certamente </text:span><text:span text:style-name="T37">o</text:span><text:span text:style-name="T9"> </text:span><text:span text:style-name="T13">S</text:span><text:span text:style-name="T9">enhor </text:span><text:span text:style-name="T12">Ivan Carlos Duprat</text:span><text:span text:style-name="T9"> </text:span><text:span text:style-name="T32">cumpri</text:span><text:span text:style-name="T31">u c</text:span><text:span text:style-name="T32">om seus deveres de forma digna</text:span><text:span text:style-name="T33">, conquistou e cultivou muitas amizades, motivo pelo qual era benquist</text:span><text:span text:style-name="T37">o</text:span><text:span text:style-name="T33"> e respeitad</text:span><text:span text:style-name="T37">o</text:span><text:span text:style-name="T33"> por todos que </text:span><text:span text:style-name="T40">o</text:span><text:span text:style-name="T33"> conheciam.</text:span></text:p>
      <text:p text:style-name="P8"/>
      <text:p text:style-name="P12"><text:span text:style-name="T17">Por considerarmos que</text:span><text:span text:style-name="T7"> </text:span><text:span text:style-name="T37">o</text:span><text:span text:style-name="T9"> </text:span><text:span text:style-name="T13">S</text:span><text:span text:style-name="T9">enhor </text:span><text:span text:style-name="T12">Ivan Carlos Duprat </text:span><text:span text:style-name="T17">deixa saudade no coração de seus familiares e amigos, oferecemos nossa solidariedade, na esperança de que encontrem as forças necessárias para superar o momento difícil, </text:span><text:span text:style-name="T18">quando os </text:span><text:span text:style-name="T30">fatos parecem ser irreais, é bom pensar e traz consolo maior saber que um dia nos encontraremos todos na morada celestial</text:span><text:span text:style-name="T17">.</text:span></text:p>
      <text:p text:style-name="P8"/>
      <text:p text:style-name="P9"><text:span text:style-name="T28">Dessa forma, requer-se que s</text:span><text:span text:style-name="T26">eja consignado em </text:span><text:span text:style-name="T29">A</text:span><text:span text:style-name="T26">ta Voto de </text:span><text:span text:style-name="T14">Pesar pelo falecimento </text:span><text:span text:style-name="T3">d</text:span><text:span text:style-name="T37">o</text:span><text:span text:style-name="T9"> </text:span><text:span text:style-name="T13">S</text:span><text:span text:style-name="T9">enhor </text:span><text:span text:style-name="T12">Ivan Carlos Duprat</text:span><text:span text:style-name="T6">,</text:span><text:span text:style-name="T3"> e </text:span><text:span text:style-name="T5">s</text:span><text:span text:style-name="T15">eja oficiado aos 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14"><text:span text:style-name="T19">Novo Hamburgo, </text:span><text:span text:style-name="T20">07 de abril </text:span><text:span text:style-name="T19">de 201</text:span><text:span text:style-name="T21">7</text:span><text:span text:style-name="T19">.</text:span></text:p>
      <text:p text:style-name="P14"/>
      <text:p text:style-name="P15">Vereador <text:span text:style-name="T43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4">R</text:span>edação conforme original do autor.</text:p>
      <text:p text:style-name="P16"><text:span text:style-name="T22">/</text:span>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7T09:58:30.974900068</dc:date>
    <meta:printed-by>Luciara Pires</meta:printed-by>
    <meta:print-date>2012-06-11T18:03:30</meta:print-date>
    <dc:language>pt-BR</dc:language>
    <meta:editing-cycles>202</meta:editing-cycles>
    <meta:editing-duration>PT14H35M46S</meta:editing-duration>
    <dc:creator>Carolyne Andersson</dc:creator>
    <meta:document-statistic meta:table-count="0" meta:image-count="1" meta:object-count="0" meta:page-count="1" meta:paragraph-count="16" meta:word-count="235" meta:character-count="1424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