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0e557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bdde0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bdd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rsid="007270a1" officeooo:paragraph-rsid="007270a1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rsid="007270a1" officeooo:paragraph-rsid="007270a1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2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de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7ffb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82785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8bdde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8de8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cd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2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de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80e55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8526d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8278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8bdd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8de8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5a5981"/>
    </style:style>
    <style:style style:name="T3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82785e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8a9e8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8de870" style:font-size-asian="10.5pt" style:font-weight-asian="normal" style:font-size-complex="12pt" style:font-weight-complex="normal"/>
    </style:style>
    <style:style style:name="T42" style:family="text">
      <style:text-properties officeooo:rsid="00844535"/>
    </style:style>
    <style:style style:name="T43" style:family="text">
      <style:text-properties officeooo:rsid="0082785e" style:font-name-complex="Times New Roman"/>
    </style:style>
    <style:style style:name="T44" style:family="text">
      <style:text-properties officeooo:rsid="008bdde0" style:font-name-complex="Times New Roman"/>
    </style:style>
    <style:style style:name="T45" style:family="text">
      <style:text-properties officeooo:rsid="008de870" style:font-name-complex="Times New Roman"/>
    </style:style>
    <style:style style:name="T46" style:family="text">
      <style:text-properties officeooo:rsid="008de8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6">385</text:span>/<text:span text:style-name="T34">2017</text:span></text:p>
      <text:p text:style-name="P13"><text:span text:style-name="T9">V</text:span><text:span text:style-name="T10">oto de </text:span><text:span text:style-name="T9">C</text:span><text:span text:style-name="T10">ongratulações </text:span><text:span text:style-name="T14">à</text:span><text:span text:style-name="T12"> </text:span><text:span text:style-name="T14">E</text:span><text:span text:style-name="T12">quipe </text:span><text:span text:style-name="T14">H</text:span><text:span text:style-name="T13">amburguense Nitz Academia de Ju</text:span><text:span text:style-name="T14">dô</text:span><text:span text:style-name="T13"> – NAJ, pelos resultados conquistados na Supercopa Porto Alegre Troféu Manoel Rodrigues Cação</text:span><text:span text:style-name="T11">.</text:span><text:span text:style-name="T15"> </text:span></text:p>
      <text:p text:style-name="P16">Considerando <text:span text:style-name="T44">que recentemente a </text:span><text:span text:style-name="T45">E</text:span><text:span text:style-name="T43">quipe </text:span><text:span text:style-name="T45">H</text:span><text:span text:style-name="T44">amburguense Nitz Academia de Jud</text:span><text:span text:style-name="T45">ô</text:span><text:span text:style-name="T44"> – NAJ, conquistou bons resultados na Supercopa Porto Alegre Troféu Manoel Rodrigues Cação</text:span><text:span text:style-name="T42">. </text:span></text:p>
      <text:p text:style-name="P14"><text:span text:style-name="T17">Devido </text:span><text:span text:style-name="T25">à</text:span><text:span text:style-name="T18"> importância </text:span><text:span text:style-name="T21">d</text:span><text:span text:style-name="T19">o</text:span><text:span text:style-name="T21"> </text:span><text:span text:style-name="T19">trabalho </text:span><text:span text:style-name="T22">de todos </text:span><text:span text:style-name="T25">os </text:span><text:span text:style-name="T22">integrantes </text:span><text:span text:style-name="T24">dessa equipe, que vem</text:span><text:span text:style-name="T23"> comprovando o trabalho de dedicação e muita determinação na busca </text:span><text:span text:style-name="T25">para</text:span><text:span text:style-name="T23"> alcançar seus objetivos, </text:span><text:span text:style-name="T24">representando o município em diversas competições da categoria</text:span><text:span text:style-name="T20">.</text:span></text:p>
      <text:p text:style-name="P15"><text:span text:style-name="T32">Dessa forma, requer-se que s</text:span><text:span text:style-name="T31">eja consignado em Ata Voto de Congratulações </text:span><text:span text:style-name="T33">à</text:span><text:span text:style-name="T5"> <text:s text:c="2"/></text:span><text:span text:style-name="T7">E</text:span><text:span text:style-name="T5">quipe </text:span><text:span text:style-name="T7">H</text:span><text:span text:style-name="T6">amburguense Nitz Academia de Jud</text:span><text:span text:style-name="T7">ô</text:span><text:span text:style-name="T6"> – NAJ,</text:span><text:span text:style-name="T8"> </text:span><text:span text:style-name="T2">e </text:span><text:span text:style-name="T4">s</text:span><text:span text:style-name="T3">eja oficiad</text:span><text:span text:style-name="T7">o</text:span><text:span text:style-name="T3"> </text:span><text:span text:style-name="T7">à</text:span><text:span text:style-name="T3"> homenagead</text:span><text:span text:style-name="T5">a</text:span><text:span text:style-name="T3">, com as congratulações em nome desta Casa Legislativa.</text:span></text:p>
      <text:p text:style-name="P12"/>
      <text:p text:style-name="P12"><text:span text:style-name="T36">Novo Hamburgo, </text:span><text:span text:style-name="T41">0</text:span><text:span text:style-name="T40">7</text:span><text:span text:style-name="T39"> de abril</text:span><text:span text:style-name="T37"> de 201</text:span><text:span text:style-name="T38">7</text:span><text:span text:style-name="T37">.</text:span></text:p>
      <text:p text:style-name="P10"/>
      <text:p text:style-name="P10"><text:tab/>Vereador <text:span text:style-name="T35">Raul Cassel <text:tab/></text:span>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pan text:style-name="T16">Obs.: Redação conforme o original do autor.</text:span></text:p>
      <text:p text:style-name="P18"><text:span text:style-name="T16">/</text:span><text:span text:style-name="T2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290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