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Arial" fo:font-size="11pt" officeooo:rsid="0004e3cd" officeooo:paragraph-rsid="0004e3cd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4e3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fo:font-weight="normal" officeooo:paragraph-rsid="000c332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c3329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082be0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094121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c3329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04e3cd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0e2a89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0f61bf" style:font-weight-asian="normal" style:font-weight-complex="normal"/>
    </style:style>
    <style:style style:name="T8" style:family="text">
      <style:text-properties fo:font-variant="normal" fo:text-transform="none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font-name="Nimbus Roman No9 L" fo:font-size="12pt" fo:letter-spacing="normal" fo:font-style="normal" fo:font-weight="normal" officeooo:rsid="00082be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font-name="Nimbus Roman No9 L" fo:font-size="12pt" fo:letter-spacing="normal" fo:font-style="normal" fo:font-weight="normal" officeooo:rsid="00094121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font-name="Nimbus Roman No9 L" fo:font-size="12pt" fo:letter-spacing="normal" fo:font-style="normal" fo:font-weight="normal" officeooo:rsid="000c332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font-name="Nimbus Roman No9 L" fo:font-size="12pt" fo:letter-spacing="normal" fo:font-style="normal" fo:font-weight="normal" officeooo:rsid="000e2a89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font-name="Nimbus Roman No9 L" fo:font-size="12pt" fo:letter-spacing="normal" fo:font-style="normal" fo:font-weight="normal" officeooo:rsid="000f61bf" style:font-size-asian="12pt" style:font-weight-asian="normal" style:font-size-complex="12pt" style:font-weight-complex="normal"/>
    </style:style>
    <style:style style:name="T14" style:family="text">
      <style:text-properties officeooo:rsid="000191f7"/>
    </style:style>
    <style:style style:name="T15" style:family="text">
      <style:text-properties officeooo:rsid="000e2a89"/>
    </style:style>
    <style:style style:name="T16" style:family="text">
      <style:text-properties officeooo:rsid="001332ef"/>
    </style:style>
    <style:style style:name="T17" style:family="text">
      <style:text-properties officeooo:rsid="00135c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7">1.333</text:span>/201<text:span text:style-name="T14">7</text:span></text:p>
      <text:p text:style-name="P12"><text:span text:style-name="T11">Operação t</text:span><text:span text:style-name="T8">apa-buraco</text:span><text:span text:style-name="T11">s</text:span><text:span text:style-name="T8"> </text:span><text:span text:style-name="T9">na Rua </text:span><text:span text:style-name="T13">Cândido Figueiredo</text:span><text:span text:style-name="T10">, no Bairro </text:span><text:span text:style-name="T12">Guarani</text:span><text:span text:style-name="T10">.</text:span></text:p>
      <text:p text:style-name="P13"/>
      <text:p text:style-name="P14">Solicita-se, após os trâmites regimentais, que seja enviada cópia da presente proposição ao Poder Executivo, para que realize as seguintes providências:</text:p>
      <text:p text:style-name="P14"/>
      <text:p text:style-name="P16"><text:span text:style-name="T4">Operação t</text:span><text:span text:style-name="T5">apa-buraco</text:span><text:span text:style-name="T4">s</text:span><text:span text:style-name="T5"> </text:span><text:span text:style-name="T2">na Rua </text:span><text:span text:style-name="T7">Cândido Figueiredo</text:span><text:span text:style-name="T3">, no Bairro </text:span><text:span text:style-name="T6">Guarani, tendo em vista que a rua era usada por caminhões e máquinas para obra na rua Andrade Neves, e até agora não houve conserto dos estragos deixados</text:span><text:span text:style-name="T3">.</text:span></text:p>
      <text:p text:style-name="P16"/>
      <text:p text:style-name="P16">Novo Hamburgo, <text:span text:style-name="T15">7 de abril de 2017.</text:span></text:p>
      <text:p text:style-name="P16"/>
      <text:p text:style-name="P16"/>
      <text:p text:style-name="P15">Vereador Issur Koch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6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7T09:38:57.9438031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6" meta:character-count="953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carolyne-andersson0/PEDIDOS%202017/usr/lib/openoffice/share/template/pt-BR/CMNH/ped-provid.odt" meta:date="2010-09-29T13:22:32"/>
  </office:meta>
</office:document-meta>
</file>