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76059" officeooo:paragraph-rsid="0017605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e33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605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7955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6e33f"/>
    </style:style>
    <style:style style:name="T9" style:family="text">
      <style:text-properties officeooo:rsid="00176059"/>
    </style:style>
    <style:style style:name="T10" style:family="text">
      <style:text-properties officeooo:rsid="0018ed8a"/>
    </style:style>
    <style:style style:name="T11" style:family="text">
      <style:text-properties officeooo:rsid="001d0a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1.339</text:span>/201<text:span text:style-name="T7">7</text:span></text:p>
      <text:p text:style-name="P10"><text:span text:style-name="T9">Colocação de quebra-molas na Rua Joaquim Pedro Soares, nas <text:s/>proximidades do nº 1040, esquina <text:s/>Rua Vinte e Quatro de Maio, no Bairro Guarani</text:span>. 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3">A comunidade está solicitando a colocação de quebra-molas no referido local, devido ao grande fluxo de veículos, excesso de velocidade e pouco zelo dos motoristas ao passarem por este trecho, o risco de acidentes e atropelamentos é grave e preocupante no local</text:span><text:span text:style-name="T2">.</text:span></text:p>
      <text:p text:style-name="P9"><text:span text:style-name="T2">A colocação do quebra-molas é necessário </text:span><text:span text:style-name="T4">para aumentar a segurança do local.</text:span></text:p>
      <text:p text:style-name="P8">Novo Hamburgo, <text:span text:style-name="T10">7 de abril</text:span> de 201<text:span text:style-name="T6">7</text:span>.</text:p>
      <text:p text:style-name="P12"/>
      <text:p text:style-name="P12">Vereador <text:span text:style-name="T8">Naasom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8" meta:character-count="1155" meta:non-whitespace-character-count="9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