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cb26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af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145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a1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3ce" officeooo:paragraph-rsid="001453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d3f69" officeooo:paragraph-rsid="000cb2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a1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5a1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3f69"/>
    </style:style>
    <style:style style:name="T3" style:family="text">
      <style:text-properties officeooo:rsid="000cb260"/>
    </style:style>
    <style:style style:name="T4" style:family="text">
      <style:text-properties officeooo:rsid="000ff12b"/>
    </style:style>
    <style:style style:name="T5" style:family="text">
      <style:text-properties officeooo:rsid="00114cfa"/>
    </style:style>
    <style:style style:name="T6" style:family="text">
      <style:text-properties officeooo:rsid="0012b034"/>
    </style:style>
    <style:style style:name="T7" style:family="text">
      <style:text-properties officeooo:rsid="00192112"/>
    </style:style>
    <style:style style:name="T8" style:family="text">
      <style:text-properties officeooo:rsid="000d545c"/>
    </style:style>
    <style:style style:name="T9" style:family="text">
      <style:text-properties officeooo:rsid="001453ce"/>
    </style:style>
    <style:style style:name="T10" style:family="text">
      <style:text-properties officeooo:rsid="00152b6f"/>
    </style:style>
    <style:style style:name="T11" style:family="text">
      <style:text-properties officeooo:rsid="0015a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INDICAÇÃO</text:span> Nº <text:span text:style-name="T11">1.341</text:span>/201<text:span text:style-name="T6">7</text:span></text:p>
      <text:p text:style-name="P10"><text:span text:style-name="T11">Estudo de viabilidade para que seja feita uma quadra de areia junto ao Campo do Botafogo, <text:s/>na Rua Visconde de Herval, s/n, no Bairro Jardim Mauá</text:span>.</text:p>
      <text:p text:style-name="P9"><text:span text:style-name="T7">Sugere-se</text:span>, após os trâmites regimentais, <text:span text:style-name="T8">que seja enviada </text:span>cópia da presente proposição ao <text:span text:style-name="T8">Poder Executivo</text:span>, para que estude sua viabilidade, <text:span text:style-name="T7">considerando que</text:span>:</text:p>
      <text:p text:style-name="P11"><text:span text:style-name="T2"><text:tab/><text:tab/>Esta solicitação foi feita pela comunidade local que deseja em seu bairro esta quadra de areia, proporcionando mais qualidade de vida para a comunidade.</text:span></text:p>
      <text:p text:style-name="P12"><text:tab/><text:tab/>Esta solicitação junto ao Campo do Botafogo traria mais segurança <text:span text:style-name="T11">à</text:span> comunidade.</text:p>
      <text:p text:style-name="P13"><text:span text:style-name="T4"><text:tab/><text:tab/>O</text:span>s moradores do <text:span text:style-name="T3">b</text:span>airro consideram-se merecedores deste benefício, <text:span text:style-name="T11">pois as escolas das imediações poderiam usufruir e várias faixas etárias poderão aproveitar o local.</text:span></text:p>
      <text:p text:style-name="P14"><text:tab/><text:tab/></text:p>
      <text:p text:style-name="P14"><text:tab/><text:tab/>Novo Hamburgo, <text:span text:style-name="T9">07 de abril </text:span>de 201<text:span text:style-name="T9">7</text:span>.</text:p>
      <text:p text:style-name="P14"/>
      <text:p text:style-name="P15">Vereador <text:span text:style-name="T9">Naasom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Obs.: Redação conforme o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24T17:13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6" meta:character-count="1224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5-24T17:13:37"/>
  </office:meta>
</office:document-meta>
</file>