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4d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d5c" officeooo:paragraph-rsid="001c4d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d45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4d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8d7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a147"/>
    </style:style>
    <style:style style:name="T11" style:family="text">
      <style:text-properties officeooo:rsid="001f8d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1.342</text:span>/201<text:span text:style-name="T9">7</text:span></text:p>
      <text:p text:style-name="P12">Troca de lâmpada <text:span text:style-name="T11">na</text:span> <text:span text:style-name="T11">R</text:span>ua Honduras, nº 324, <text:span text:style-name="T11">no</text:span> Bairro Santo Afonso. 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Troca de lâmpada na Rua </text:span><text:span text:style-name="T5">Honduras</text:span><text:span text:style-name="T2">, nº </text:span><text:span text:style-name="T5">324, </text:span><text:span text:style-name="T6">no</text:span><text:span text:style-name="T2"> Bairro Santo Afonso. </text:span><text:span text:style-name="T3">Esta é uma solicitação de moradores locais, </text:span><text:span text:style-name="T4">informando a grande quantidade de lâmpadas queimadas no bairro, aumentando </text:span><text:span text:style-name="T3">o risco de acidentes e assaltos.</text:span></text:p>
      <text:p text:style-name="P9">Novo Hamburgo, <text:span text:style-name="T11">07 de abril</text:span> de 201<text:span text:style-name="T8">7</text:span>.</text:p>
      <text:p text:style-name="P9"/>
      <text:p text:style-name="P11">Vereador <text:span text:style-name="T10">Fernando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64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