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b79f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79f7" officeooo:paragraph-rsid="001b79f7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bd45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cf98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d339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b79f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eed8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3228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03f5b"/>
    </style:style>
    <style:style style:name="T10" style:family="text">
      <style:text-properties officeooo:rsid="0011dc8a"/>
    </style:style>
    <style:style style:name="T11" style:family="text">
      <style:text-properties officeooo:rsid="0016a147"/>
    </style:style>
    <style:style style:name="T12" style:family="text">
      <style:text-properties officeooo:rsid="001b79f7"/>
    </style:style>
    <style:style style:name="T13" style:family="text">
      <style:text-properties officeooo:rsid="001eed8b"/>
    </style:style>
    <style:style style:name="T14" style:family="text">
      <style:text-properties officeooo:rsid="00228b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1.343</text:span>/201<text:span text:style-name="T10">7</text:span></text:p>
      <text:p text:style-name="P13">Troca de l<text:span text:style-name="T13">â</text:span>mpada na <text:span text:style-name="T14">Amir</text:span> Rui Ramires, nº 93, <text:span text:style-name="T13">no</text:span> Bairro Santo Afonso.</text:p>
      <text:p text:style-name="P8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0"><text:span text:style-name="T2">Troca de lâmpada na Rua </text:span><text:span text:style-name="T7">Amir</text:span><text:span text:style-name="T5"> Ramires</text:span><text:span text:style-name="T2">, nº </text:span><text:span text:style-name="T5">93, </text:span><text:span text:style-name="T6">no</text:span><text:span text:style-name="T2"> Bairro Santo Afonso. </text:span><text:span text:style-name="T3">Esta é uma solicitação de moradores locais, </text:span><text:span text:style-name="T4">informando a grande quantidade de lâmpadas queimadas no bairro, aumentando </text:span><text:span text:style-name="T3">o risco de acidentes e assaltos.</text:span></text:p>
      <text:p text:style-name="P9">Novo Hamburgo, <text:span text:style-name="T12">7 de abril</text:span> de 201<text:span text:style-name="T9">7</text:span>.</text:p>
      <text:p text:style-name="P9"/>
      <text:p text:style-name="P11">Vereador <text:span text:style-name="T11">Fernando Lourenço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0" meta:character-count="968" meta:non-whitespace-character-count="8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