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36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36dd" officeooo:paragraph-rsid="001c36d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bd45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33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36d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e33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6a147"/>
    </style:style>
    <style:style style:name="T11" style:family="text">
      <style:text-properties officeooo:rsid="001c36dd"/>
    </style:style>
    <style:style style:name="T12" style:family="text">
      <style:text-properties officeooo:rsid="001ee3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1.344</text:span>/201<text:span text:style-name="T9">7</text:span></text:p>
      <text:p text:style-name="P13">Troca de l<text:span text:style-name="T12">â</text:span>mpada na Rua Pedro Cyrillo Wolf, ao lado do nº 10, <text:span text:style-name="T12">no </text:span>Bairro Santo Afonso, em frente <text:span text:style-name="T12">à</text:span> EMEI Fa<text:span text:style-name="T12">v</text:span>o de Mel.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Troca de lâmpada na Rua </text:span><text:span text:style-name="T5">Pedro Cyrillo Wolf</text:span><text:span text:style-name="T2">, </text:span><text:span text:style-name="T6">ao </text:span><text:span text:style-name="T5">lado </text:span><text:span text:style-name="T6">do </text:span><text:span text:style-name="T2">nº </text:span><text:span text:style-name="T5">10, </text:span><text:span text:style-name="T6">no</text:span><text:span text:style-name="T2"> Bairro Santo Afonso. </text:span><text:span text:style-name="T3">Esta é uma solicitação de moradores locais, </text:span><text:span text:style-name="T4">informando a grande quantidade de lâmpadas queimadas no bairro, aumentando </text:span><text:span text:style-name="T3">o risco de acidentes e assaltos.</text:span></text:p>
      <text:p text:style-name="P9">Novo Hamburgo, <text:span text:style-name="T11">07 de abril</text:span> de 201<text:span text:style-name="T8">7</text:span>.</text:p>
      <text:p text:style-name="P9"/>
      <text:p text:style-name="P11">Vereador <text:span text:style-name="T10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5" meta:character-count="1033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