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b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1bbe" officeooo:paragraph-rsid="001c1bb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b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fe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c1bbe"/>
    </style:style>
    <style:style style:name="T12" style:family="text">
      <style:text-properties officeooo:rsid="001f2397"/>
    </style:style>
    <style:style style:name="T13" style:family="text">
      <style:text-properties officeooo:rsid="0020f9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345</text:span>/201<text:span text:style-name="T9">7</text:span></text:p>
      <text:p text:style-name="P13">Troca de lâmpada na Rua A<text:span text:style-name="T13">mir</text:span> Ramires, nº 582, Bairro Santo Afonso.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Troca de lâmpada na Rua </text:span><text:span text:style-name="T5">A</text:span><text:span text:style-name="T6">mir</text:span><text:span text:style-name="T5"> Ramires</text:span><text:span text:style-name="T2">, nº </text:span><text:span text:style-name="T5">582, </text:span><text:span text:style-name="T2">Bairro Santo Afonso. </text:span><text:span text:style-name="T3">Esta é uma solicitação de moradores locais, </text:span><text:span text:style-name="T4">informando a grande quantidade de lâmpadas queimadas no bairro, <text:s/>aumentando </text:span><text:span text:style-name="T3">o risco de acidentes e assaltos.</text:span></text:p>
      <text:p text:style-name="P9">Novo Hamburgo, <text:span text:style-name="T11">7 de abril</text:span> de 201<text:span text:style-name="T8">7</text:span>.</text:p>
      <text:p text:style-name="P9"/>
      <text:p text:style-name="P11">Vereador<text:span text:style-name="T10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