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d45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d4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d45f" officeooo:paragraph-rsid="001bd45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d45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119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a147"/>
    </style:style>
    <style:style style:name="T10" style:family="text">
      <style:text-properties officeooo:rsid="001bd45f"/>
    </style:style>
    <style:style style:name="T11" style:family="text">
      <style:text-properties officeooo:rsid="002011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346</text:span>/201<text:span text:style-name="T8">7</text:span></text:p>
      <text:p text:style-name="P13">Troca de lâmpada na Rua Leopoldo Wasun, nº 1125, <text:span text:style-name="T11">no </text:span>Bairro Santo Afonso.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2">Troca de lâmpada na Rua Leopoldo Wasun, nº 1125, </text:span><text:span text:style-name="T5">no </text:span><text:span text:style-name="T2">Bairro Santo Afonso. </text:span><text:span text:style-name="T3">Esta é uma solicitação de moradores locais, </text:span><text:span text:style-name="T4">informando a grande quantidade de lâmpadas queimadas no bairro, aumentando </text:span><text:span text:style-name="T3">o risco de acidentes e assaltos.</text:span></text:p>
      <text:p text:style-name="P8">Novo Hamburgo, <text:span text:style-name="T10">07 de abril</text:span> de 201<text:span text:style-name="T7">7</text:span>.</text:p>
      <text:p text:style-name="P8"/>
      <text:p text:style-name="P10">Vereador <text:span text:style-name="T9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77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