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e3f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e3fe" officeooo:paragraph-rsid="001be3fe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be3fe" officeooo:paragraph-rsid="001be3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be3fe"/>
    </style:style>
    <style:style style:name="T7" style:family="text">
      <style:text-properties officeooo:rsid="001ea77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7">1.347</text:span>/201<text:span text:style-name="T4">7</text:span></text:p>
      <text:p text:style-name="P12">Limpeza e poda de praça na Rua Rio Tietê, em frente ao n<text:span text:style-name="T7">º</text:span> 258, <text:span text:style-name="T7">no</text:span> Bairro Liberdade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Limpeza e poda de praça na Rua Rio Tietê, em frente ao nº 258, <text:span text:style-name="T7">no</text:span> Bairro Liberdade. A comunidade pede esta atenção, pois é um dos poucos locais de lazer do bairro.</text:p>
      <text:p text:style-name="P8">Novo Hamburgo, <text:span text:style-name="T6">07 de abril </text:span>de 201<text:span text:style-name="T3">7</text:span>.</text:p>
      <text:p text:style-name="P8"/>
      <text:p text:style-name="P9">Vereador <text:span text:style-name="T5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27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