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bd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db1" officeooo:paragraph-rsid="001abdb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d45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33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bd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3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1abdb1"/>
    </style:style>
    <style:style style:name="T12" style:family="text">
      <style:text-properties officeooo:rsid="001d34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348</text:span>/201<text:span text:style-name="T9">7</text:span></text:p>
      <text:p text:style-name="P13">Troca de lâmpada na Rua Costa Rica, nº 340, <text:span text:style-name="T12">no</text:span> Bairro Santo Afonso.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Troca de lâmpada na Rua </text:span><text:span text:style-name="T5">Costa Rica</text:span><text:span text:style-name="T2">, nº </text:span><text:span text:style-name="T5">340, </text:span><text:span text:style-name="T6">no</text:span><text:span text:style-name="T2"> Bairro Santo Afonso. </text:span><text:span text:style-name="T3">Esta é uma solicitação de moradores locais, </text:span><text:span text:style-name="T4">informando a grande quantidade de lâmpadas queimadas no bairro, aumentando </text:span><text:span text:style-name="T3">o risco de acidentes e assaltos.</text:span></text:p>
      <text:p text:style-name="P9">Novo Hamburgo, <text:span text:style-name="T11">07 de abril</text:span> de 201<text:span text:style-name="T8">7</text:span>.</text:p>
      <text:p text:style-name="P11"/>
      <text:p text:style-name="P11">Vereador <text:span text:style-name="T10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6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