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dd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dc7" officeooo:paragraph-rsid="001bddc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dd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7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c45c9"/>
    </style:style>
    <style:style style:name="T12" style:family="text">
      <style:text-properties officeooo:rsid="00216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349</text:span>/201<text:span text:style-name="T9">7</text:span></text:p>
      <text:p text:style-name="P13">Troca de lâmpada <text:span text:style-name="T11">na</text:span> <text:span text:style-name="T12">R</text:span>ua Leopoldo Wasun, nº 681, <text:span text:style-name="T12">no</text:span> Bairro Santo Afonso.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Troca de lâmpada na Rua Leopoldo Wasun, nº </text:span><text:span text:style-name="T5">681, </text:span><text:span text:style-name="T6">no</text:span><text:span text:style-name="T2"> 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2">07 de abril</text:span> de 201<text:span text:style-name="T8">7</text:span>.</text:p>
      <text:p text:style-name="P9"/>
      <text:p text:style-name="P11">Vereador <text:span text:style-name="T10"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10:51:42.142000000</meta:print-date>
    <meta:document-statistic meta:table-count="0" meta:image-count="1" meta:object-count="0" meta:page-count="1" meta:paragraph-count="14" meta:word-count="160" meta:character-count="97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