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5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5b8" officeooo:paragraph-rsid="001b15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15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a147"/>
    </style:style>
    <style:style style:name="T10" style:family="text">
      <style:text-properties officeooo:rsid="001b15b8"/>
    </style:style>
    <style:style style:name="T11" style:family="text">
      <style:text-properties officeooo:rsid="001d0fc8"/>
    </style:style>
    <style:style style:name="T12" style:family="text">
      <style:text-properties officeooo:rsid="00215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350</text:span>/201<text:span text:style-name="T8">7</text:span></text:p>
      <text:p text:style-name="P13">Troca de lâmpada <text:span text:style-name="T11">na R</text:span>ua Costa Rica, nº 325, Bairro Santo Afonso.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Troca de lâmpada na Rua </text:span><text:span text:style-name="T5">Costa Rica</text:span><text:span text:style-name="T2">, nº </text:span><text:span text:style-name="T5">325, </text:span><text:span text:style-name="T2">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0">7 de abril</text:span> de 201<text:span text:style-name="T7">7</text:span>.</text:p>
      <text:p text:style-name="P9"/>
      <text:p text:style-name="P11">Vereador <text:span text:style-name="T9"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10:50:10.627000000</meta:print-date>
    <meta:document-statistic meta:table-count="0" meta:image-count="1" meta:object-count="0" meta:page-count="1" meta:paragraph-count="14" meta:word-count="158" meta:character-count="96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