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562422A66BEA0C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7cm" loext:contextual-spacing="false" fo:text-align="justify" style:justify-single-word="false" fo:orphans="0" fo:widows="0"/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1pt" fo:font-weight="normal" officeooo:paragraph-rsid="000f812c" style:font-size-asian="11pt" style:font-weight-asian="normal" style:font-name-complex="Nimbus Roman No9 L1" style:font-size-complex="11pt" style:font-weight-complex="normal"/>
    </style:style>
    <style:style style:name="T1" style:family="text">
      <style:text-properties officeooo:rsid="000f8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 text:c="7"/>/201<text:span text:style-name="T1">7</text:span></text:p>
      <text:p text:style-name="P9"><text:span text:style-name="T1">R</text:span>evisão na iluminação pública da Rua <text:span text:style-name="T1">Idaulino Lima dos Santos</text:span>, <text:span text:style-name="T1">em frente ao nº 85,</text:span> Bairro <text:span text:style-name="T1">Canudos</text:span>.</text:p>
      <text:p text:style-name="P14">Solicita-se, após os trâmites regimentais, sirva-se enviar cópia da presente proposição ao Poder Executivo, para que realize as seguintes providências:</text:p>
      <text:p text:style-name="P11">Se faz necessário uma revisão na iluminação pública, por apresentar <text:span text:style-name="T1">um poste de iluminação com a </text:span>lâmpada acessa diuturnamente. Em dias atuais, onde todos tentam economizar energia elétrica por causa de seu alto custo, é inadmissível este tipo de desperdício.</text:p>
      <text:p text:style-name="P11">Solicito providências com urgência.</text:p>
      <text:p text:style-name="P10"/>
      <text:p text:style-name="P10">Novo Hamburgo, <text:span text:style-name="T1">04 de abril</text:span> de 201<text:span text:style-name="T1">7</text:span>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8">/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562422A66BEA0C7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0-09-01T14:48:09</meta:creation-date>
    <dc:date>2017-04-03T14:57:45.211000000</dc:date>
    <dc:language>pt-BR</dc:language>
    <meta:editing-cycles>27</meta:editing-cycles>
    <meta:editing-duration>PT1H37M14S</meta:editing-duration>
    <meta:document-statistic meta:table-count="0" meta:image-count="1" meta:object-count="0" meta:page-count="1" meta:paragraph-count="14" meta:word-count="151" meta:character-count="940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