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64b0" officeooo:paragraph-rsid="000464b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f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65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765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656d" style:font-size-asian="7pt" style:font-size-complex="7pt"/>
    </style:style>
    <style:style style:name="T1" style:family="text">
      <style:text-properties officeooo:rsid="000d545c"/>
    </style:style>
    <style:style style:name="T2" style:family="text">
      <style:text-properties officeooo:rsid="0001fa01"/>
    </style:style>
    <style:style style:name="T3" style:family="text">
      <style:text-properties officeooo:rsid="0002ad08"/>
    </style:style>
    <style:style style:name="T4" style:family="text">
      <style:text-properties officeooo:rsid="0003976d"/>
    </style:style>
    <style:style style:name="T5" style:family="text">
      <style:text-properties officeooo:rsid="00048a53"/>
    </style:style>
    <style:style style:name="T6" style:family="text">
      <style:text-properties officeooo:rsid="0007656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354</text:span>/201<text:span text:style-name="T2">7</text:span></text:p>
      <text:p text:style-name="P10"><text:span text:style-name="T2">C</text:span>onserto <text:span text:style-name="T4">e limpeza de boca-de-lobo na Rua Joaquim Oliveira, em frente ao nº 241, no Bairro Canudos.</text:span></text:p>
      <text:p text:style-name="P13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No endereço supracitado há uma boca-de-lobo necessitando de <text:span text:style-name="T5">conserto, pois encontra-se danificada, causando perigo aos moradores e pedestres que circulam pelo local. Da mesma forma, esta boca-de-lobo está necessitando de limpeza.</text:span></text:p>
      <text:p text:style-name="P11">Diante do exposto solicito <text:span text:style-name="T5">brevidade </text:span>neste pedido para assim preservarmos a integridade física de nossa população<text:span text:style-name="T3">.</text:span></text:p>
      <text:p text:style-name="P14">Novo Hamburgo, <text:span text:style-name="T4">06 de abril</text:span> de 201<text:span text:style-name="T2">7</text:span>.</text:p>
      <text:p text:style-name="P14"/>
      <text:p text:style-name="P15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656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04-07T12:27:12.254677431</dc:date>
    <dc:language>pt-BR</dc:language>
    <meta:editing-cycles>9</meta:editing-cycles>
    <meta:editing-duration>PT1H3M9S</meta:editing-duration>
    <meta:print-date>2015-08-13T15:51:43.51</meta:print-date>
    <dc:creator>Carolyne Andersson</dc:creator>
    <meta:document-statistic meta:table-count="0" meta:image-count="1" meta:object-count="0" meta:page-count="1" meta:paragraph-count="15" meta:word-count="175" meta:character-count="1120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