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5cd7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cd71" officeooo:paragraph-rsid="0015cd7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e7be" officeooo:paragraph-rsid="0015cd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e7be"/>
    </style:style>
    <style:style style:name="T6" style:family="text">
      <style:text-properties officeooo:rsid="0015cd71"/>
    </style:style>
    <style:style style:name="T7" style:family="text">
      <style:text-properties officeooo:rsid="001669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1.356</text:span>/201<text:span text:style-name="T4">7</text:span></text:p>
      <text:p text:style-name="P10">Limpeza no arroio do Bairro São Jorge, entre as Ruas Itajuba, Três de Maio e Alvarenga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Limpeza no arroio do Bairro São Jorge, entre as Ruas Itajuba, Três de Maio e Alvarenga.</text:p>
      <text:p text:style-name="P7">Novo Hamburgo, <text:span text:style-name="T6">07 de abril </text:span>de 201<text:span text:style-name="T3">7</text:span>.</text:p>
      <text:p text:style-name="P7"/>
      <text:p text:style-name="P8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3" meta:character-count="855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