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0eb6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0eb6" officeooo:paragraph-rsid="0024a4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754a"/>
    </style:style>
    <style:style style:name="T7" style:family="text">
      <style:text-properties officeooo:rsid="0024a4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359</text:span>/201<text:span text:style-name="T4">7</text:span></text:p>
      <text:p text:style-name="P11">Retirada de <text:span text:style-name="T7">á</text:span>rvore <text:span text:style-name="T7">s</text:span>eca <text:span text:style-name="T7">que está c</text:span>aída na Rua Alfredo Marotzk<text:span text:style-name="T7">y</text:span>, em frente ao n<text:span text:style-name="T7">º</text:span> 93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tirada de <text:span text:style-name="T7">á</text:span>rvore <text:span text:style-name="T7">s</text:span>eca <text:span text:style-name="T7">que está c</text:span>aída na Rua Alfredo Marotzk<text:span text:style-name="T7">y</text:span>, em frente ao n<text:span text:style-name="T7">º</text:span> 930, no Bairro Canudos, a árvore está atrapalhando a passagem pela calçada.</text:p>
      <text:p text:style-name="P7">Novo Hamburgo, <text:span text:style-name="T6">07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36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