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4b2f" officeooo:paragraph-rsid="00254b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4b2f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754a"/>
    </style:style>
    <style:style style:name="T7" style:family="text">
      <style:text-properties officeooo:rsid="002757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7">º 1.361</text:span>/201<text:span text:style-name="T4">7</text:span></text:p>
      <text:p text:style-name="P11">Recolhimento de <text:span text:style-name="T7">l</text:span>ixo e <text:span text:style-name="T7">g</text:span>alhos <text:span text:style-name="T7">s</text:span>ecos na Rua Bartolomeu de Gusmão, esquina com a Rua Alvorada, n<text:span text:style-name="T7">º</text:span> 2186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<text:span text:style-name="T7">l</text:span>ixo e <text:span text:style-name="T7">g</text:span>alhos <text:span text:style-name="T7">s</text:span>ecos na Rua Bartolomeu de Gusmão, esquina com a Rua Alvorada, n<text:span text:style-name="T7">º</text:span> 2186, no Bairro Canudos. <text:span text:style-name="T7">O</text:span> local está com restos de móveis e galhos secos, causando transtornos aos pedestres que passam pela rua.</text:p>
      <text:p text:style-name="P7">Novo Hamburgo, <text:span text:style-name="T6">07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24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