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1053" officeooo:paragraph-rsid="00254b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1053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754a"/>
    </style:style>
    <style:style style:name="T7" style:family="text">
      <style:text-properties officeooo:rsid="00297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363</text:span>/201<text:span text:style-name="T4">7</text:span></text:p>
      <text:p text:style-name="P11">Recolhimento de <text:span text:style-name="T7">l</text:span>ixo na Rua Potiguara, n<text:span text:style-name="T7">º</text:span> 1142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<text:span text:style-name="T7">l</text:span>ixo na Rua Potiguara, n<text:span text:style-name="T7">º</text:span> 1142, no Bairro Canudos. <text:span text:style-name="T7">N</text:span>o local tem muitos sacos de lixo, dificultando a passagem de pedestres.</text:p>
      <text:p text:style-name="P7">Novo Hamburgo, <text:span text:style-name="T6">07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8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