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ee70" officeooo:paragraph-rsid="00254b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7ee70" officeooo:paragraph-rsid="002b41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2754a"/>
    </style:style>
    <style:style style:name="T7" style:family="text">
      <style:text-properties officeooo:rsid="002b41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7">º 1.364</text:span>/201<text:span text:style-name="T4">7</text:span></text:p>
      <text:p text:style-name="P11">Recapeamento <text:span text:style-name="T7">a</text:span>sfáltico na Rua América, n<text:span text:style-name="T7">º</text:span> 1850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Recapeamento <text:span text:style-name="T7">a</text:span>sfáltico na Rua América, n<text:span text:style-name="T7">º</text:span> 1850, no Bairro Canudos.</text:p>
      <text:p text:style-name="P12"><text:span text:style-name="T7">A</text:span> rua encontra-se com buracos e está com desníveis, dificultando a passagem de veículos.</text:p>
      <text:p text:style-name="P7">Novo Hamburgo, <text:span text:style-name="T6">07 de abril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5" meta:character-count="898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