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171d951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171d951" style:font-size-asian="7pt" style:font-size-complex="7pt"/>
    </style:style>
    <style:style style:name="P6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173f300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173f300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172bcb9" officeooo:paragraph-rsid="017be7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171d951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ebce8" officeooo:paragraph-rsid="0171d9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6c2bb" officeooo:paragraph-rsid="0174531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173f300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174531c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6c2bb" officeooo:paragraph-rsid="0174531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style:use-window-font-color="true" fo:language="pt" fo:country="BR" officeooo:rsid="0166b534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16c011c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1729a33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174531c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177ed32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17be749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17c7406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officeooo:rsid="0173f300"/>
    </style:style>
    <style:style style:name="T11" style:family="text">
      <style:text-properties style:font-name-complex="Arial"/>
    </style:style>
    <style:style style:name="T12" style:family="text">
      <style:text-properties officeooo:rsid="0171d951" style:font-name-complex="Arial"/>
    </style:style>
    <style:style style:name="T13" style:family="text">
      <style:text-properties officeooo:rsid="01237c4e" style:font-name-complex="Arial"/>
    </style:style>
    <style:style style:name="T14" style:family="text">
      <style:text-properties officeooo:rsid="017c7406" style:font-name-complex="Arial"/>
    </style:style>
    <style:style style:name="T15" style:family="text">
      <style:text-properties officeooo:rsid="000d545c"/>
    </style:style>
    <style:style style:name="T16" style:family="text">
      <style:text-properties style:font-name-asian="Arial1" style:font-name-complex="Arial1"/>
    </style:style>
    <style:style style:name="T17" style:family="text">
      <style:text-properties officeooo:rsid="00230d80" style:font-name-asian="Arial1" style:font-name-complex="Arial1"/>
    </style:style>
    <style:style style:name="T18" style:family="text">
      <style:text-properties officeooo:rsid="017c7406" style:font-name-asian="Arial1" style:font-name-complex="Arial1"/>
    </style:style>
    <style:style style:name="T19" style:family="text">
      <style:text-properties officeooo:rsid="0004de43"/>
    </style:style>
    <style:style style:name="T20" style:family="text">
      <style:text-properties officeooo:rsid="017c740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">PEDIDO DE PROVIDÊNCIAS</text:span> Nº <text:span text:style-name="T20">1.371</text:span>/201<text:span text:style-name="T10">7</text:span></text:p>
      <text:p text:style-name="P15"><text:span text:style-name="T9">L</text:span><text:span text:style-name="T8">impeza, </text:span><text:span text:style-name="T9">com urgência,</text:span><text:span text:style-name="T8"> do Cemitério Municipal, </text:span><text:span text:style-name="T5">no </text:span><text:span text:style-name="T9">B</text:span><text:span text:style-name="T4">airro </text:span><text:span text:style-name="T8">Operário</text:span><text:span text:style-name="T3">.</text:span></text:p>
      <text:p text:style-name="P14"><text:span text:style-name="T15">Solicita-se</text:span>, após os trâmites regimentais, <text:span text:style-name="T15">que seja enviada </text:span>cópia da presente proposição ao <text:span text:style-name="T15">Poder Executivo</text:span>, para que <text:span text:style-name="T15">realize as seguintes providências:</text:span></text:p>
      <text:p text:style-name="P9"><text:tab/><text:tab/><text:span text:style-name="T19">Há muito lixo e entulhos acumulados no local, proporcionando a proliferação de ratos e insetos nocivos aos seres humanos. Além disso, o mato alto colabora com o mesmo.</text:span></text:p>
      <text:p text:style-name="P7"><text:tab/><text:tab/>Novo Hamburgo, <text:span text:style-name="T20">07 de abril</text:span> de 201<text:span text:style-name="T10">7</text:span>.</text:p>
      <text:p text:style-name="P8"><text:span text:style-name="T11">Vereadora Patr</text:span><text:span text:style-name="T14">i</text:span><text:span text:style-name="T11">cia Bec</text:span><text:span text:style-name="T13">k</text:span></text:p>
      <text:p text:style-name="P6"/>
      <text:p text:style-name="P6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/>
      <text:p text:style-name="P13"><text:span text:style-name="T16">Obs.: redação conforme original d</text:span><text:span text:style-name="T17">a</text:span><text:span text:style-name="T16"> autor</text:span><text:span text:style-name="T17">a</text:span><text:span text:style-name="T16">.</text:span></text:p>
      <text:p text:style-name="P13"><text:span text:style-name="T16">/</text:span><text:span text:style-name="T18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171d951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171d951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<text:span text:style-name="MT1">Doe Medula Óssea, Sangue do Cordão Umbilical e Placentário – PRÓ-MEDULA (Lei Municipal Nº 2.310/2011, de 08 de agosto de 2011</text:span>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7-04-07T16:39:11.287538884</dc:date>
    <meta:printed-by>Élvis Santos</meta:printed-by>
    <meta:print-date>2017-04-07T14:12:39.194386286</meta:print-date>
    <dc:language>pt-BR</dc:language>
    <meta:editing-cycles>142</meta:editing-cycles>
    <meta:editing-duration>PT8H15M33S</meta:editing-duration>
    <dc:creator>Carolyne Andersson</dc:creator>
    <meta:document-statistic meta:table-count="0" meta:image-count="1" meta:object-count="0" meta:page-count="1" meta:paragraph-count="14" meta:word-count="148" meta:character-count="916" meta:non-whitespace-character-count="77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mozilla_carolyne-andersson0/PP/2017/PP/2017/PP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