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72bcb9" officeooo:paragraph-rsid="0173f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4531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9a3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4531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7ed3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ae32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dfd7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e388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73f300"/>
    </style:style>
    <style:style style:name="T12" style:family="text">
      <style:text-properties style:font-name-complex="Arial"/>
    </style:style>
    <style:style style:name="T13" style:family="text">
      <style:text-properties officeooo:rsid="0171d951" style:font-name-complex="Arial"/>
    </style:style>
    <style:style style:name="T14" style:family="text">
      <style:text-properties officeooo:rsid="01237c4e" style:font-name-complex="Arial"/>
    </style:style>
    <style:style style:name="T15" style:family="text">
      <style:text-properties officeooo:rsid="017dfd7f" style:font-name-complex="Arial"/>
    </style:style>
    <style:style style:name="T16" style:family="text">
      <style:text-properties officeooo:rsid="000d545c"/>
    </style:style>
    <style:style style:name="T17" style:family="text">
      <style:text-properties style:font-name-asian="Arial1" style:font-name-complex="Arial1"/>
    </style:style>
    <style:style style:name="T18" style:family="text">
      <style:text-properties officeooo:rsid="00230d80" style:font-name-asian="Arial1" style:font-name-complex="Arial1"/>
    </style:style>
    <style:style style:name="T19" style:family="text">
      <style:text-properties officeooo:rsid="017e3210" style:font-name-asian="Arial1" style:font-name-complex="Arial1"/>
    </style:style>
    <style:style style:name="T20" style:family="text">
      <style:text-properties officeooo:rsid="017ae32a"/>
    </style:style>
    <style:style style:name="T21" style:family="text">
      <style:text-properties officeooo:rsid="017dfd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21">1.372</text:span>/201<text:span text:style-name="T11">7</text:span></text:p>
      <text:p text:style-name="P15"><text:span text:style-name="T8">Poda de árvores em toda a extensão da </text:span><text:span text:style-name="T10">E</text:span><text:span text:style-name="T8">strada Germano Friedrich</text:span><text:span text:style-name="T7">,</text:span><text:span text:style-name="T6"> </text:span><text:span text:style-name="T5">no </text:span><text:span text:style-name="T9">B</text:span><text:span text:style-name="T4">airro </text:span><text:span text:style-name="T8">Alpes do Vale</text:span><text:span text:style-name="T3">.</text:span></text:p>
      <text:p text:style-name="P14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9"><text:tab/><text:tab/><text:span text:style-name="T20">Em épocas de chuva, com os fortes ventos, os galhos das árvores encostam nos fios de energia, causando curto-circuitos e deixando os moradores sem luz elétrica.</text:span></text:p>
      <text:p text:style-name="P7"><text:tab/><text:tab/>Novo Hamburgo, <text:span text:style-name="T20">7 de abril</text:span> de 201<text:span text:style-name="T11">7</text:span>.</text:p>
      <text:p text:style-name="P8"/>
      <text:p text:style-name="P8"><text:span text:style-name="T12">Vereadora Patr</text:span><text:span text:style-name="T15">i</text:span><text:span text:style-name="T12">cia Bec</text:span><text:span text:style-name="T14">k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7">Obs: redação conforme original d</text:span><text:span text:style-name="T18">a</text:span><text:span text:style-name="T17"> autor</text:span><text:span text:style-name="T18">a</text:span><text:span text:style-name="T17">.</text:span></text:p>
      <text:p text:style-name="P13"><text:span text:style-name="T17">/</text:span>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07T16:49:17.124330276</dc:date>
    <meta:printed-by>Raul Becker</meta:printed-by>
    <meta:print-date>2014-02-25T15:42:37</meta:print-date>
    <dc:language>pt-BR</dc:language>
    <meta:editing-cycles>143</meta:editing-cycles>
    <meta:editing-duration>PT8H13M19S</meta:editing-duration>
    <dc:creator>Adriana Sachser</dc:creator>
    <meta:document-statistic meta:table-count="0" meta:image-count="1" meta:object-count="0" meta:page-count="1" meta:paragraph-count="14" meta:word-count="153" meta:character-count="930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