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72bcb9" officeooo:paragraph-rsid="017e06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71d95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7e063c" officeooo:paragraph-rsid="017453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8164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18164c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173f300"/>
    </style:style>
    <style:style style:name="T4" style:family="text">
      <style:text-properties style:font-name-complex="Arial"/>
    </style:style>
    <style:style style:name="T5" style:family="text">
      <style:text-properties officeooo:rsid="0171d951" style:font-name-complex="Arial"/>
    </style:style>
    <style:style style:name="T6" style:family="text">
      <style:text-properties officeooo:rsid="01237c4e" style:font-name-complex="Arial"/>
    </style:style>
    <style:style style:name="T7" style:family="text">
      <style:text-properties officeooo:rsid="017e063c" style:font-name-complex="Arial"/>
    </style:style>
    <style:style style:name="T8" style:family="text">
      <style:text-properties officeooo:rsid="018164c3" style:font-name-complex="Arial"/>
    </style:style>
    <style:style style:name="T9" style:family="text">
      <style:text-properties officeooo:rsid="000d545c"/>
    </style:style>
    <style:style style:name="T10" style:family="text">
      <style:text-properties style:font-name-asian="Arial1" style:font-name-complex="Arial1"/>
    </style:style>
    <style:style style:name="T11" style:family="text">
      <style:text-properties officeooo:rsid="00230d80" style:font-name-asian="Arial1" style:font-name-complex="Arial1"/>
    </style:style>
    <style:style style:name="T12" style:family="text">
      <style:text-properties officeooo:rsid="018164c3" style:font-name-asian="Arial1" style:font-name-complex="Arial1"/>
    </style:style>
    <style:style style:name="T13" style:family="text">
      <style:text-properties officeooo:rsid="017e063c"/>
    </style:style>
    <style:style style:name="T14" style:family="text">
      <style:text-properties officeooo:rsid="018164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PEDIDO DE PROVIDÊNCIAS</text:span> N<text:span text:style-name="T14">º</text:span> <text:span text:style-name="T14">1.374</text:span>/201<text:span text:style-name="T3">7</text:span></text:p>
      <text:p text:style-name="P13"><text:span text:style-name="T14">Implantação de t</text:span>ravessia elevada <text:span text:style-name="T14">para</text:span> pedestres na <text:span text:style-name="T14">R</text:span>ua Boa Saúde, no <text:span text:style-name="T14">B</text:span>airro Primavera.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7"><text:tab/><text:tab/><text:span text:style-name="T13">Implantação de travessia elevada para pedestres (quebra-molas e faixa de segurança) na Rua Boa Saúde, próximo ao n</text:span><text:span text:style-name="T7">º 1475, </text:span><text:span text:style-name="T13">no Bairro Primavera. Deve-se levar em conta o grande fluxo de pessoas no local, devido à proximidade com uma escola.</text:span></text:p>
      <text:p text:style-name="P15"><text:tab/><text:tab/>Novo Hamburgo, <text:span text:style-name="T14">07 de abril</text:span> de 201<text:span text:style-name="T3">7</text:span>.</text:p>
      <text:p text:style-name="P15"/>
      <text:p text:style-name="P16"><text:span text:style-name="T4">Vereadora Patr</text:span><text:span text:style-name="T8">i</text:span><text:span text:style-name="T4">cia Bec</text:span><text:span text:style-name="T6">k</text:span></text:p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0">Obs.: redação conforme original d</text:span><text:span text:style-name="T11">a</text:span><text:span text:style-name="T10"> autor</text:span><text:span text:style-name="T11">a</text:span><text:span text:style-name="T10">.</text:span></text:p>
      <text:p text:style-name="P11"><text:span text:style-name="T10">/</text:span>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4-07T16:28:28.134841775</dc:date>
    <meta:printed-by>Raul Becker</meta:printed-by>
    <meta:print-date>2014-02-25T15:42:37</meta:print-date>
    <dc:language>pt-BR</dc:language>
    <meta:editing-cycles>143</meta:editing-cycles>
    <meta:editing-duration>PT9H16M</meta:editing-duration>
    <dc:creator>Carolyne Andersson</dc:creator>
    <meta:document-statistic meta:table-count="0" meta:image-count="1" meta:object-count="0" meta:page-count="1" meta:paragraph-count="14" meta:word-count="163" meta:character-count="1007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carolyne-andersson0/PP/2017/PP/2017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